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CC900000BF4D5338CD9F0C1A2D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Marianne" svg:font-family="Marianne" style:font-family-generic="modern" style:font-pitch="variable"/>
    <style:font-face style:name="Marianne Light" svg:font-family="'Marianne Light'" style:font-family-generic="roman" style:font-pitch="variable"/>
    <style:font-face style:name="Marianne,Bold" svg:font-family="'Marianne,Bold'" style:font-family-generic="system" style:font-pitch="variable"/>
    <style:font-face style:name="Marianne-Bold" svg:font-family="Marianne-Bold" style:font-family-generic="roman" style:font-pitch="variable"/>
    <style:font-face style:name="Marianne-Bold1" svg:font-family="Marianne-Bold" style:font-family-generic="system" style:font-pitch="variable"/>
    <style:font-face style:name="Marianne-Regular" svg:font-family="Marianne-Regular" style:font-family-generic="roman" style:font-pitch="variable"/>
    <style:font-face style:name="Marianne-Regular1" svg:font-family="Marianne-Regular" style:font-family-generic="system"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Regular" style:font-family-generic="modern" style:font-pitch="variable"/>
    <style:font-face style:name="MarianneLight" svg:font-family="MarianneLight"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serif" svg:font-family="serif"/>
  </office:font-face-decls>
  <office:automatic-styles>
    <style:style style:name="Tableau1" style:family="table">
      <style:table-properties style:width="15.984cm" fo:margin-left="0.009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5.984cm" fo:margin-left="0.009cm" fo:margin-top="0cm" fo:margin-bottom="0cm" table:align="left" style:writing-mode="lr-tb"/>
    </style:style>
    <style:style style:name="Tableau2.A" style:family="table-column">
      <style:table-column-properties style:column-width="15.98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5.984cm" fo:margin-left="0.009cm" fo:margin-top="0cm" fo:margin-bottom="0cm" table:align="left" style:writing-mode="lr-tb"/>
    </style:style>
    <style:style style:name="Tableau3.A" style:family="table-column">
      <style:table-column-properties style:column-width="15.984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5.984cm" fo:margin-left="0.009cm" fo:margin-top="0cm" fo:margin-bottom="0cm" table:align="left" style:writing-mode="lr-tb"/>
    </style:style>
    <style:style style:name="Tableau4.A" style:family="table-column">
      <style:table-column-properties style:column-width="15.98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5.984cm" fo:margin-left="0.009cm" fo:margin-top="0cm" fo:margin-bottom="0cm" table:align="left" style:writing-mode="lr-tb"/>
    </style:style>
    <style:style style:name="Tableau5.A" style:family="table-column">
      <style:table-column-properties style:column-width="15.984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8.013cm" fo:margin-left="0.009cm" fo:margin-top="0cm" fo:margin-bottom="0cm" table:align="left" style:writing-mode="page"/>
    </style:style>
    <style:style style:name="Tableau6.A" style:family="table-column">
      <style:table-column-properties style:column-width="3.743cm"/>
    </style:style>
    <style:style style:name="Tableau6.B" style:family="table-column">
      <style:table-column-properties style:column-width="9.999cm"/>
    </style:style>
    <style:style style:name="Tableau6.C" style:family="table-column">
      <style:table-column-properties style:column-width="4.27cm"/>
    </style:style>
    <style:style style:name="Tableau6.1" style:family="table-row">
      <style:table-row-properties style:min-row-height="0.529cm" fo:keep-together="auto"/>
    </style:style>
    <style:style style:name="Tableau6.A1" style:family="table-cell">
      <style:table-cell-properties style:vertical-align="middle" fo:background-color="#bfbfbf" fo:padding-left="0.123cm" fo:padding-right="0.123cm" fo:padding-top="0cm" fo:padding-bottom="0cm" fo:border-left="0.5pt solid #000000" fo:border-right="0.5pt solid #000000" fo:border-top="0.5pt solid #000000" fo:border-bottom="none">
        <style:background-image/>
      </style:table-cell-properties>
    </style:style>
    <style:style style:name="Tableau6.B1" style:family="table-cell">
      <style:table-cell-properties style:vertical-align="middle" fo:background-color="#bfbfbf" fo:padding-left="0.123cm" fo:padding-right="0.123cm" fo:padding-top="0cm" fo:padding-bottom="0cm" fo:border="none">
        <style:background-image/>
      </style:table-cell-properties>
    </style:style>
    <style:style style:name="Tableau6.A2" style:family="table-cell">
      <style:table-cell-properties style:vertical-align="middle" fo:background-color="transparent" fo:padding-left="0.123cm" fo:padding-right="0.123cm" fo:padding-top="0cm" fo:padding-bottom="0cm" fo:border="none">
        <style:background-image/>
      </style:table-cell-properties>
    </style:style>
    <style:style style:name="Tableau6.B2" style:family="table-cell">
      <style:table-cell-properties style:vertical-align="middle" fo:background-color="#ffff00" fo:padding-left="0.123cm" fo:padding-right="0.123cm" fo:padding-top="0cm" fo:padding-bottom="0cm" fo:border="none">
        <style:background-image/>
      </style:table-cell-properties>
    </style:style>
    <style:style style:name="Tableau6.A3"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eau6.4" style:family="table-row">
      <style:table-row-properties style:min-row-height="3.175cm" fo:keep-together="auto"/>
    </style:style>
    <style:style style:name="Tableau6.A4" style:family="table-cell">
      <style:table-cell-properties style:vertical-align="middle" fo:background-color="#bfbfbf" fo:padding-left="0.123cm" fo:padding-right="0.123cm" fo:padding-top="0cm" fo:padding-bottom="0cm" fo:border="0.5pt solid #000000">
        <style:background-image/>
      </style:table-cell-properties>
    </style:style>
    <style:style style:name="Tableau6.B4"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6.A5"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background-image/>
      </style:table-cell-properties>
    </style:style>
    <style:style style:name="Tableau6.B5"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6.7" style:family="table-row">
      <style:table-row-properties style:min-row-height="3.704cm" fo:keep-together="auto"/>
    </style:style>
    <style:style style:name="Tableau6.8" style:family="table-row">
      <style:table-row-properties style:min-row-height="1.588cm" fo:keep-together="auto"/>
    </style:style>
    <style:style style:name="Tableau6.9" style:family="table-row">
      <style:table-row-properties style:min-row-height="1.45cm" fo:keep-together="auto"/>
    </style:style>
    <style:style style:name="Tableau6.12" style:family="table-row">
      <style:table-row-properties style:min-row-height="2.117cm" fo:keep-together="auto"/>
    </style:style>
    <style:style style:name="Tableau6.14" style:family="table-row">
      <style:table-row-properties style:min-row-height="2.646cm" fo:keep-together="auto"/>
    </style:style>
    <style:style style:name="Tableau6.21" style:family="table-row">
      <style:table-row-properties style:min-row-height="0.873cm" fo:keep-together="auto"/>
    </style:style>
    <style:style style:name="Tableau6.22" style:family="table-row">
      <style:table-row-properties style:min-row-height="1.058cm" fo:keep-together="auto"/>
    </style:style>
    <style:style style:name="Tableau7" style:family="table">
      <style:table-properties style:width="18.013cm" fo:margin-left="0.009cm" fo:margin-top="0cm" fo:margin-bottom="0cm" table:align="left" style:writing-mode="page"/>
    </style:style>
    <style:style style:name="Tableau7.A" style:family="table-column">
      <style:table-column-properties style:column-width="3.743cm"/>
    </style:style>
    <style:style style:name="Tableau7.B" style:family="table-column">
      <style:table-column-properties style:column-width="0.526cm"/>
    </style:style>
    <style:style style:name="Tableau7.C" style:family="table-column">
      <style:table-column-properties style:column-width="9.474cm"/>
    </style:style>
    <style:style style:name="Tableau7.D" style:family="table-column">
      <style:table-column-properties style:column-width="4.27cm"/>
    </style:style>
    <style:style style:name="Tableau7.1" style:family="table-row">
      <style:table-row-properties style:min-row-height="0.529cm" fo:keep-together="auto"/>
    </style:style>
    <style:style style:name="Tableau7.A1" style:family="table-cell">
      <style:table-cell-properties style:vertical-align="middle" fo:background-color="#bfbfbf" fo:padding-left="0.123cm" fo:padding-right="0.123cm" fo:padding-top="0cm" fo:padding-bottom="0cm" fo:border-left="0.5pt solid #000000" fo:border-right="0.5pt solid #000000" fo:border-top="0.5pt solid #000000" fo:border-bottom="none">
        <style:background-image/>
      </style:table-cell-properties>
    </style:style>
    <style:style style:name="Tableau7.B1" style:family="table-cell">
      <style:table-cell-properties style:vertical-align="middle" fo:background-color="#bfbfbf" fo:padding-left="0.123cm" fo:padding-right="0.123cm" fo:padding-top="0cm" fo:padding-bottom="0cm" fo:border="none">
        <style:background-image/>
      </style:table-cell-properties>
    </style:style>
    <style:style style:name="Tableau7.A2" style:family="table-cell">
      <style:table-cell-properties style:vertical-align="middle" fo:background-color="transparent" fo:padding-left="0.123cm" fo:padding-right="0.123cm" fo:padding-top="0cm" fo:padding-bottom="0cm" fo:border="none">
        <style:background-image/>
      </style:table-cell-properties>
    </style:style>
    <style:style style:name="Tableau7.C2" style:family="table-cell">
      <style:table-cell-properties fo:padding-left="0.123cm" fo:padding-right="0.123cm" fo:padding-top="0cm" fo:padding-bottom="0cm" fo:border="none"/>
    </style:style>
    <style:style style:name="Tableau7.D2" style:family="table-cell">
      <style:table-cell-properties fo:padding-left="0.123cm" fo:padding-right="0.123cm" fo:padding-top="0cm" fo:padding-bottom="0cm" fo:border="none"/>
    </style:style>
    <style:style style:name="Tableau7.C3" style:family="table-cell">
      <style:table-cell-properties fo:padding-left="0.123cm" fo:padding-right="0.123cm" fo:padding-top="0cm" fo:padding-bottom="0cm" fo:border="none"/>
    </style:style>
    <style:style style:name="Tableau7.D3" style:family="table-cell">
      <style:table-cell-properties fo:padding-left="0.123cm" fo:padding-right="0.123cm" fo:padding-top="0cm" fo:padding-bottom="0cm" fo:border="none"/>
    </style:style>
    <style:style style:name="Tableau7.4" style:family="table-row">
      <style:table-row-properties style:min-row-height="3.175cm" fo:keep-together="auto"/>
    </style:style>
    <style:style style:name="Tableau7.A4" style:family="table-cell">
      <style:table-cell-properties style:vertical-align="middle" fo:background-color="#bfbfbf" fo:padding-left="0.123cm" fo:padding-right="0.123cm" fo:padding-top="0cm" fo:padding-bottom="0cm" fo:border="0.5pt solid #000000">
        <style:background-image/>
      </style:table-cell-properties>
    </style:style>
    <style:style style:name="Tableau7.B4"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7.A5"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background-image/>
      </style:table-cell-properties>
    </style:style>
    <style:style style:name="Tableau7.B5"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7.7" style:family="table-row">
      <style:table-row-properties style:min-row-height="3.704cm" fo:keep-together="auto"/>
    </style:style>
    <style:style style:name="Tableau7.8" style:family="table-row">
      <style:table-row-properties style:min-row-height="1.588cm" fo:keep-together="auto"/>
    </style:style>
    <style:style style:name="Tableau7.9" style:family="table-row">
      <style:table-row-properties style:min-row-height="1.45cm" fo:keep-together="auto"/>
    </style:style>
    <style:style style:name="Tableau7.12" style:family="table-row">
      <style:table-row-properties style:min-row-height="2.117cm" fo:keep-together="auto"/>
    </style:style>
    <style:style style:name="Tableau7.14" style:family="table-row">
      <style:table-row-properties style:min-row-height="2.646cm" fo:keep-together="auto"/>
    </style:style>
    <style:style style:name="Tableau7.21" style:family="table-row">
      <style:table-row-properties style:min-row-height="0.873cm" fo:keep-together="auto"/>
    </style:style>
    <style:style style:name="Tableau7.22" style:family="table-row">
      <style:table-row-properties style:min-row-height="1.058cm" fo:keep-together="auto"/>
    </style:style>
    <style:style style:name="Tableau8" style:family="table">
      <style:table-properties style:width="15.224cm" fo:margin-left="0.751cm" fo:margin-top="0cm" fo:margin-bottom="0cm" table:align="left" style:writing-mode="lr-tb"/>
    </style:style>
    <style:style style:name="Tableau8.A" style:family="table-column">
      <style:table-column-properties style:column-width="3.568cm"/>
    </style:style>
    <style:style style:name="Tableau8.B" style:family="table-column">
      <style:table-column-properties style:column-width="2.394cm"/>
    </style:style>
    <style:style style:name="Tableau8.C" style:family="table-column">
      <style:table-column-properties style:column-width="4.644cm"/>
    </style:style>
    <style:style style:name="Tableau8.D" style:family="table-column">
      <style:table-column-properties style:column-width="4.618cm"/>
    </style:style>
    <style:style style:name="Tableau8.1" style:family="table-row">
      <style:table-row-properties fo:keep-together="auto"/>
    </style:style>
    <style:style style:name="Tableau8.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8.C1" style:family="table-cell">
      <style:table-cell-properties fo:background-color="#f7caac"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Tableau8.D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8.2" style:family="table-row">
      <style:table-row-properties style:min-row-height="1.815cm" fo:keep-together="auto"/>
    </style:style>
    <style:style style:name="Tableau8.A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Tableau8.C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Tableau8.D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Tableau8.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Tableau8.C3" style:family="table-cell">
      <style:table-cell-properties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Tableau8.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Tableau8.C4"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Tableau8.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Tableau8.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A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Tableau8.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B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B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Tableau8.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A10"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Tableau8.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B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B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D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au8.B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Tableau8.D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Tableau9" style:family="table">
      <style:table-properties style:width="10.606cm" fo:margin-left="0.751cm" fo:margin-top="0cm" fo:margin-bottom="0cm" table:align="left" style:writing-mode="lr-tb"/>
    </style:style>
    <style:style style:name="Tableau9.A" style:family="table-column">
      <style:table-column-properties style:column-width="5.964cm"/>
    </style:style>
    <style:style style:name="Tableau9.B" style:family="table-column">
      <style:table-column-properties style:column-width="4.643cm"/>
    </style:style>
    <style:style style:name="Tableau9.1" style:family="table-row">
      <style:table-row-properties fo:keep-together="auto"/>
    </style:style>
    <style:style style:name="Tableau9.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9.B1" style:family="table-cell">
      <style:table-cell-properties fo:background-color="#f7caac" fo:padding-left="0.191cm" fo:padding-right="0.191cm" fo:padding-top="0cm" fo:padding-bottom="0cm" fo:border="1.5pt solid #000000" style:writing-mode="lr-tb">
        <style:background-image/>
      </style:table-cell-properties>
    </style:style>
    <style:style style:name="Tableau9.2" style:family="table-row">
      <style:table-row-properties style:min-row-height="0.947cm" fo:keep-together="auto"/>
    </style:style>
    <style:style style:name="Tableau9.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9.B2" style:family="table-cell">
      <style:table-cell-properties fo:padding-left="0.191cm" fo:padding-right="0.191cm" fo:padding-top="0cm" fo:padding-bottom="0cm" fo:border="1.5pt solid #000000" style:writing-mode="lr-tb"/>
    </style:style>
    <style:style style:name="Tableau9.3" style:family="table-row">
      <style:table-row-properties style:min-row-height="1.244cm" fo:keep-together="auto"/>
    </style:style>
    <style:style style:name="Tableau9.B3" style:family="table-cell">
      <style:table-cell-properties fo:padding-left="0.191cm" fo:padding-right="0.191cm" fo:padding-top="0cm" fo:padding-bottom="0cm" fo:border="1.5pt solid #000000" style:writing-mode="lr-tb"/>
    </style:style>
    <style:style style:name="Tableau10" style:family="table">
      <style:table-properties style:width="12.25cm" fo:margin-left="0.751cm" fo:margin-top="0cm" fo:margin-bottom="0cm" table:align="left" style:writing-mode="lr-tb"/>
    </style:style>
    <style:style style:name="Tableau10.A" style:family="table-column">
      <style:table-column-properties style:column-width="9.499cm"/>
    </style:style>
    <style:style style:name="Tableau10.B" style:family="table-column">
      <style:table-column-properties style:column-width="2.752cm"/>
    </style:style>
    <style:style style:name="Tableau10.1" style:family="table-row">
      <style:table-row-properties fo:keep-together="auto"/>
    </style:style>
    <style:style style:name="Tableau10.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0.B1" style:family="table-cell">
      <style:table-cell-properties fo:background-color="#f7caac" fo:padding-left="0.191cm" fo:padding-right="0.191cm" fo:padding-top="0cm" fo:padding-bottom="0cm" fo:border="1.5pt solid #000000" style:writing-mode="lr-tb">
        <style:background-image/>
      </style:table-cell-properties>
    </style:style>
    <style:style style:name="Tableau10.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0.B2" style:family="table-cell">
      <style:table-cell-properties fo:padding-left="0.191cm" fo:padding-right="0.191cm" fo:padding-top="0cm" fo:padding-bottom="0cm" fo:border="1.5pt solid #000000" style:writing-mode="lr-tb"/>
    </style:style>
    <style:style style:name="Tableau11" style:family="table">
      <style:table-properties style:width="12.474cm" fo:margin-left="0.751cm" fo:margin-top="0cm" fo:margin-bottom="0cm" table:align="left" style:writing-mode="lr-tb"/>
    </style:style>
    <style:style style:name="Tableau11.A" style:family="table-column">
      <style:table-column-properties style:column-width="9.5cm"/>
    </style:style>
    <style:style style:name="Tableau11.B" style:family="table-column">
      <style:table-column-properties style:column-width="2.974cm"/>
    </style:style>
    <style:style style:name="Tableau11.1" style:family="table-row">
      <style:table-row-properties fo:keep-together="auto"/>
    </style:style>
    <style:style style:name="Tableau11.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1.B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11.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1.B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1.B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1.B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1.B5"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2" style:family="table">
      <style:table-properties style:width="12.474cm" fo:margin-left="0.751cm" fo:margin-top="0cm" fo:margin-bottom="0cm" table:align="left" style:writing-mode="lr-tb"/>
    </style:style>
    <style:style style:name="Tableau12.A" style:family="table-column">
      <style:table-column-properties style:column-width="9.5cm"/>
    </style:style>
    <style:style style:name="Tableau12.B" style:family="table-column">
      <style:table-column-properties style:column-width="2.974cm"/>
    </style:style>
    <style:style style:name="Tableau12.1" style:family="table-row">
      <style:table-row-properties fo:keep-together="auto"/>
    </style:style>
    <style:style style:name="Tableau12.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2.B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12.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2.B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3" style:family="table">
      <style:table-properties style:width="12.28cm" fo:margin-left="0.751cm" fo:margin-top="0cm" fo:margin-bottom="0cm" table:align="left" style:writing-mode="lr-tb"/>
    </style:style>
    <style:style style:name="Tableau13.A" style:family="table-column">
      <style:table-column-properties style:column-width="9.357cm"/>
    </style:style>
    <style:style style:name="Tableau13.B" style:family="table-column">
      <style:table-column-properties style:column-width="2.923cm"/>
    </style:style>
    <style:style style:name="Tableau13.1" style:family="table-row">
      <style:table-row-properties fo:keep-together="auto"/>
    </style:style>
    <style:style style:name="Tableau13.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3.B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13.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3.B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4" style:family="table">
      <style:table-properties style:width="12.474cm" fo:margin-left="0.751cm" fo:margin-top="0cm" fo:margin-bottom="0cm" table:align="left" style:writing-mode="lr-tb"/>
    </style:style>
    <style:style style:name="Tableau14.A" style:family="table-column">
      <style:table-column-properties style:column-width="9.5cm"/>
    </style:style>
    <style:style style:name="Tableau14.B" style:family="table-column">
      <style:table-column-properties style:column-width="2.974cm"/>
    </style:style>
    <style:style style:name="Tableau14.1" style:family="table-row">
      <style:table-row-properties fo:keep-together="auto"/>
    </style:style>
    <style:style style:name="Tableau14.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4.B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14.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4.B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5" style:family="table">
      <style:table-properties style:width="12.474cm" fo:margin-left="0.751cm" fo:margin-top="0cm" fo:margin-bottom="0cm" table:align="left" style:writing-mode="lr-tb"/>
    </style:style>
    <style:style style:name="Tableau15.A" style:family="table-column">
      <style:table-column-properties style:column-width="9.5cm"/>
    </style:style>
    <style:style style:name="Tableau15.B" style:family="table-column">
      <style:table-column-properties style:column-width="2.974cm"/>
    </style:style>
    <style:style style:name="Tableau15.1" style:family="table-row">
      <style:table-row-properties fo:keep-together="auto"/>
    </style:style>
    <style:style style:name="Tableau15.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5.B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15.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5.B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6" style:family="table">
      <style:table-properties style:width="12.474cm" fo:margin-left="0.751cm" fo:margin-top="0cm" fo:margin-bottom="0cm" table:align="left" style:writing-mode="lr-tb"/>
    </style:style>
    <style:style style:name="Tableau16.A" style:family="table-column">
      <style:table-column-properties style:column-width="9.5cm"/>
    </style:style>
    <style:style style:name="Tableau16.B" style:family="table-column">
      <style:table-column-properties style:column-width="2.974cm"/>
    </style:style>
    <style:style style:name="Tableau16.1" style:family="table-row">
      <style:table-row-properties fo:keep-together="auto"/>
    </style:style>
    <style:style style:name="Tableau16.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6.B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16.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6.B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7" style:family="table">
      <style:table-properties style:width="12.474cm" fo:margin-left="0.751cm" fo:margin-top="0cm" fo:margin-bottom="0cm" table:align="left" style:writing-mode="lr-tb"/>
    </style:style>
    <style:style style:name="Tableau17.A" style:family="table-column">
      <style:table-column-properties style:column-width="9.5cm"/>
    </style:style>
    <style:style style:name="Tableau17.B" style:family="table-column">
      <style:table-column-properties style:column-width="2.974cm"/>
    </style:style>
    <style:style style:name="Tableau17.1" style:family="table-row">
      <style:table-row-properties fo:keep-together="auto"/>
    </style:style>
    <style:style style:name="Tableau17.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7.B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17.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7.B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8" style:family="table">
      <style:table-properties style:width="12.474cm" fo:margin-left="0.751cm" fo:margin-top="0cm" fo:margin-bottom="0cm" table:align="left" style:writing-mode="lr-tb"/>
    </style:style>
    <style:style style:name="Tableau18.A" style:family="table-column">
      <style:table-column-properties style:column-width="9.5cm"/>
    </style:style>
    <style:style style:name="Tableau18.B" style:family="table-column">
      <style:table-column-properties style:column-width="2.974cm"/>
    </style:style>
    <style:style style:name="Tableau18.1" style:family="table-row">
      <style:table-row-properties fo:keep-together="auto"/>
    </style:style>
    <style:style style:name="Tableau18.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8.B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18.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8.B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au19" style:family="table">
      <style:table-properties style:width="12.474cm" fo:margin-left="0.751cm" fo:margin-top="0cm" fo:margin-bottom="0cm" table:align="left" style:writing-mode="lr-tb"/>
    </style:style>
    <style:style style:name="Tableau19.A" style:family="table-column">
      <style:table-column-properties style:column-width="9.5cm"/>
    </style:style>
    <style:style style:name="Tableau19.B" style:family="table-column">
      <style:table-column-properties style:column-width="2.974cm"/>
    </style:style>
    <style:style style:name="Tableau19.1" style:family="table-row">
      <style:table-row-properties fo:keep-together="auto"/>
    </style:style>
    <style:style style:name="Tableau19.A1" style:family="table-cell">
      <style:table-cell-properties fo:background-color="#f4b083" fo:padding-left="0.191cm" fo:padding-right="0.191cm" fo:padding-top="0cm" fo:padding-bottom="0cm" fo:border="1.5pt solid #000000" style:writing-mode="lr-tb">
        <style:background-image/>
      </style:table-cell-properties>
    </style:style>
    <style:style style:name="Tableau19.B1" style:family="table-cell">
      <style:table-cell-properties fo:background-color="#f7caac"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19.A2" style:family="table-cell">
      <style:table-cell-properties fo:background-color="#d9d9d9" fo:padding-left="0.191cm" fo:padding-right="0.191cm" fo:padding-top="0cm" fo:padding-bottom="0cm" fo:border="1.5pt solid #000000" style:writing-mode="lr-tb">
        <style:background-image/>
      </style:table-cell-properties>
    </style:style>
    <style:style style:name="Tableau19.B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Footer">
      <style:paragraph-properties fo:line-height="100%" fo:text-align="center" style:justify-single-word="false" style:shadow="none"/>
      <style:text-properties style:font-name="Marianne" fo:font-size="8pt" style:font-size-asian="8pt" style:font-size-complex="8pt"/>
    </style:style>
    <style:style style:name="P3" style:family="paragraph" style:parent-style-name="Text_20_body">
      <style:paragraph-properties fo:margin-left="0cm" fo:margin-right="0cm" fo:margin-top="0cm" fo:margin-bottom="0cm" style:contextual-spacing="false" fo:text-align="start" style:justify-single-word="false" fo:text-indent="0cm" style:auto-text-indent="false" style:shadow="none"/>
      <style:text-properties style:font-name="Marianne" fo:font-size="10pt" officeooo:rsid="001c74b4" officeooo:paragraph-rsid="001c74b4" style:font-size-asian="10pt" style:font-size-complex="10pt"/>
    </style:style>
    <style:style style:name="P4" style:family="paragraph" style:parent-style-name="Text_20_body">
      <style:paragraph-properties fo:margin-top="0cm" fo:margin-bottom="0cm" style:contextual-spacing="false"/>
      <style:text-properties style:font-name="Marianne" fo:font-size="10pt" style:font-size-asian="10pt" style:font-size-complex="10pt"/>
    </style:style>
    <style:style style:name="P5" style:family="paragraph" style:parent-style-name="Pied_20_de_20_Page_20_2">
      <style:paragraph-properties fo:line-height="100%" style:shadow="none"/>
      <style:text-properties style:text-position="4% 100%" style:font-name="serif" fo:font-size="12pt" style:font-size-asian="8pt" style:font-name-complex="Times New Roman1" style:font-size-complex="8pt"/>
    </style:style>
    <style:style style:name="P6" style:family="paragraph" style:parent-style-name="Pied_20_de_20_Page_20_2">
      <style:paragraph-properties fo:line-height="100%" style:shadow="none"/>
      <style:text-properties style:text-position="4% 100%" style:font-name="Marianne" fo:font-size="8pt" officeooo:rsid="000faf6c" officeooo:paragraph-rsid="000faf6c" style:font-size-asian="8pt" style:font-name-complex="Times New Roman1" style:font-size-complex="8pt"/>
    </style:style>
    <style:style style:name="P7" style:family="paragraph" style:parent-style-name="Pied_20_de_20_Page_20_2">
      <style:paragraph-properties fo:line-height="100%" style:shadow="none"/>
      <style:text-properties style:text-position="4% 100%" style:font-name="Marianne" fo:font-size="8pt" officeooo:rsid="000faf6c" officeooo:paragraph-rsid="001e77f3" style:font-size-asian="8pt" style:font-name-complex="Times New Roman1" style:font-size-complex="8pt"/>
    </style:style>
    <style:style style:name="P8" style:family="paragraph" style:parent-style-name="Pied_20_de_20_Page_20_2">
      <style:paragraph-properties fo:line-height="100%" style:shadow="none"/>
      <style:text-properties style:text-position="4% 100%" style:font-name="Marianne" fo:font-size="8pt" style:font-size-asian="8pt" style:font-name-complex="Times New Roman1" style:font-size-complex="8pt"/>
    </style:style>
    <style:style style:name="P9" style:family="paragraph" style:parent-style-name="Pied_20_de_20_Page_20_2">
      <style:paragraph-properties fo:line-height="100%" style:shadow="none"/>
      <style:text-properties style:text-position="4% 100%" style:font-name="Marianne" fo:font-size="8pt" officeooo:paragraph-rsid="001e77f3" style:font-size-asian="8pt" style:font-name-complex="Times New Roman1" style:font-size-complex="8pt"/>
    </style:style>
    <style:style style:name="P10" style:family="paragraph" style:parent-style-name="Pied_20_de_20_Page_20_2">
      <style:paragraph-properties fo:line-height="100%" style:shadow="none"/>
      <style:text-properties fo:color="#939598" loext:opacity="100%" style:text-position="4% 100%" style:font-name="Marianne" fo:font-size="8pt" fo:language="fr" fo:country="FR" officeooo:paragraph-rsid="001e77f3" style:font-size-asian="8pt" style:font-name-complex="Times New Roman1" style:font-size-complex="8pt"/>
    </style:style>
    <style:style style:name="P11" style:family="paragraph" style:parent-style-name="Standard">
      <style:paragraph-properties fo:margin-top="0cm" fo:margin-bottom="0cm" style:contextual-spacing="false" fo:text-align="justify" style:justify-single-word="false"/>
      <style:text-properties style:font-name="Marianne1" fo:font-size="9pt" fo:font-style="italic" officeooo:paragraph-rsid="002e2e7f" style:font-name-asian="SimSun" style:font-size-asian="9pt" style:font-style-asian="italic" style:font-name-complex="Calibri1" style:font-size-complex="9pt"/>
    </style:style>
    <style:style style:name="P12" style:family="paragraph" style:parent-style-name="Standard">
      <style:paragraph-properties fo:margin-top="0cm" fo:margin-bottom="0cm" style:contextual-spacing="false" fo:text-align="justify" style:justify-single-word="false"/>
      <style:text-properties style:font-name="Marianne1" fo:font-style="italic" officeooo:paragraph-rsid="002e2e7f" style:font-name-asian="SimSun" style:font-style-asian="italic" style:font-name-complex="Calibri1"/>
    </style:style>
    <style:style style:name="P13" style:family="paragraph" style:parent-style-name="Heading_20_1">
      <style:paragraph-properties fo:text-align="center" style:justify-single-word="false"/>
      <style:text-properties style:font-name="Marianne1" fo:font-size="12pt" fo:font-weight="bold" style:font-name-asian="SimSun" style:font-size-asian="12pt" style:font-weight-asian="bold" style:font-name-complex="Calibri1" style:font-size-complex="12pt"/>
    </style:style>
    <style:style style:name="P14" style:family="paragraph" style:parent-style-name="Standard">
      <style:paragraph-properties fo:margin-top="0cm" fo:margin-bottom="0cm" style:contextual-spacing="false" fo:text-align="justify" style:justify-single-word="false"/>
      <style:text-properties officeooo:paragraph-rsid="002e2e7f"/>
    </style:style>
    <style:style style:name="P15" style:family="paragraph" style:parent-style-name="Standard">
      <style:paragraph-properties fo:margin-left="0cm" fo:margin-right="0cm" fo:margin-top="0cm" fo:margin-bottom="0cm" style:contextual-spacing="false" fo:text-align="justify" style:justify-single-word="false" fo:text-indent="-0.635cm" style:auto-text-indent="false"/>
      <style:text-properties officeooo:paragraph-rsid="002e2e7f"/>
    </style:style>
    <style:style style:name="P16" style:family="paragraph" style:parent-style-name="Standard">
      <style:paragraph-properties fo:margin-top="0cm" fo:margin-bottom="0cm" style:contextual-spacing="false" fo:text-align="justify" style:justify-single-word="false"/>
      <style:text-properties fo:color="#cc00cc" loext:opacity="100%" style:font-name="Marianne1" fo:font-size="10pt" officeooo:paragraph-rsid="002e2e7f" style:font-size-asian="10pt" style:font-name-complex="Calibri1" style:font-size-complex="10pt"/>
    </style:style>
    <style:style style:name="P17" style:family="paragraph" style:parent-style-name="Standard">
      <style:paragraph-properties fo:margin-top="0cm" fo:margin-bottom="0cm" style:contextual-spacing="false" fo:text-align="justify" style:justify-single-word="false"/>
      <style:text-properties fo:color="#000000" loext:opacity="100%" style:font-name="Marianne1" fo:font-size="10pt" fo:font-weight="bold" officeooo:paragraph-rsid="002e2e7f" style:font-size-asian="10pt" style:font-weight-asian="bold" style:font-name-complex="Calibri1" style:font-size-complex="10pt" style:font-style-complex="italic" style:font-weight-complex="bold"/>
    </style:style>
    <style:style style:name="P18" style:family="paragraph" style:parent-style-name="List_20_Paragraph">
      <style:paragraph-properties fo:text-align="justify" style:justify-single-word="false"/>
      <style:text-properties fo:color="#000000" loext:opacity="100%" style:font-name="Marianne1" fo:font-size="10pt" officeooo:paragraph-rsid="002e2e7f" style:font-size-asian="10pt" style:font-name-complex="Marianne-Regular1" style:font-size-complex="10pt"/>
    </style:style>
    <style:style style:name="P19" style:family="paragraph" style:parent-style-name="Standard">
      <style:paragraph-properties fo:margin-top="0cm" fo:margin-bottom="0cm" style:contextual-spacing="false" fo:text-align="justify" style:justify-single-word="false"/>
      <style:text-properties fo:color="#000000" loext:opacity="100%" style:font-name="Marianne1" fo:font-size="10pt" style:text-underline-style="solid" style:text-underline-width="auto" style:text-underline-color="font-color" fo:font-weight="bold" officeooo:paragraph-rsid="002e2e7f" style:font-size-asian="10pt" style:font-weight-asian="bold" style:font-name-complex="Calibri1" style:font-size-complex="10pt" style:font-style-complex="italic" style:font-weight-complex="bold"/>
    </style:style>
    <style:style style:name="P20" style:family="paragraph" style:parent-style-name="Standard">
      <style:paragraph-properties fo:margin-top="0cm" fo:margin-bottom="0cm" style:contextual-spacing="false" fo:text-align="justify" style:justify-single-word="false"/>
      <style:text-properties fo:color="#000000" loext:opacity="100%" style:font-name="Marianne1" officeooo:paragraph-rsid="002e2e7f" style:font-name-complex="Segoe UI"/>
    </style:style>
    <style:style style:name="P21" style:family="paragraph" style:parent-style-name="Standard">
      <style:paragraph-properties fo:margin-top="0cm" fo:margin-bottom="0cm" style:contextual-spacing="false" fo:text-align="justify" style:justify-single-word="false"/>
      <style:text-properties fo:color="#000000" loext:opacity="100%" style:font-name="Marianne1" officeooo:paragraph-rsid="002e2e7f"/>
    </style:style>
    <style:style style:name="P22" style:family="paragraph" style:parent-style-name="Standard">
      <style:paragraph-properties fo:margin-top="0cm" fo:margin-bottom="0cm" style:contextual-spacing="false" fo:text-align="justify" style:justify-single-word="false"/>
      <style:text-properties fo:color="#000000" loext:opacity="100%" style:text-line-through-style="solid" style:text-line-through-type="single" style:font-name="Marianne1" fo:font-size="10pt" officeooo:paragraph-rsid="002e2e7f" style:font-size-asian="10pt" style:font-name-complex="Calibri1" style:font-size-complex="10pt"/>
    </style:style>
    <style:style style:name="P23" style:family="paragraph" style:parent-style-name="Standard">
      <style:paragraph-properties fo:margin-top="0cm" fo:margin-bottom="0cm" style:contextual-spacing="false" fo:line-height="100%" fo:text-align="justify" style:justify-single-word="false"/>
      <style:text-properties officeooo:paragraph-rsid="002e2e7f"/>
    </style:style>
    <style:style style:name="P24" style:family="paragraph" style:parent-style-name="Standard">
      <style:paragraph-properties fo:margin-left="0cm" fo:margin-right="0cm" fo:margin-top="0cm" fo:margin-bottom="0cm" style:contextual-spacing="false" fo:line-height="115%" fo:text-indent="1.249cm" style:auto-text-indent="false"/>
      <style:text-properties fo:font-size="10pt" officeooo:paragraph-rsid="002e2e7f" style:font-size-asian="10pt" style:font-size-complex="10pt"/>
    </style:style>
    <style:style style:name="P25" style:family="paragraph" style:parent-style-name="Text_20_body">
      <style:paragraph-properties fo:margin-left="0cm" fo:margin-right="0cm" fo:margin-top="2.701cm" fo:margin-bottom="0cm" style:contextual-spacing="false" fo:text-align="start" style:justify-single-word="false" fo:text-indent="0cm" style:auto-text-indent="false" style:shadow="none">
        <style:tab-stops>
          <style:tab-stop style:position="17.6cm" style:type="right"/>
        </style:tab-stops>
      </style:paragraph-properties>
      <style:text-properties fo:font-size="10pt" officeooo:paragraph-rsid="000faf6c" style:font-size-asian="10pt" style:font-size-complex="10pt"/>
    </style:style>
    <style:style style:name="P26" style:family="paragraph" style:parent-style-name="Footnote">
      <style:paragraph-properties fo:orphans="0" fo:widows="0"/>
    </style:style>
    <style:style style:name="P27" style:family="paragraph" style:parent-style-name="Standard">
      <style:paragraph-properties fo:orphans="0" fo:widows="0"/>
      <style:text-properties officeooo:paragraph-rsid="002e2e7f"/>
    </style:style>
    <style:style style:name="P28" style:family="paragraph" style:parent-style-name="Standard">
      <style:paragraph-properties style:line-height-at-least="0.353cm"/>
      <style:text-properties officeooo:paragraph-rsid="002e2e7f"/>
    </style:style>
    <style:style style:name="P29" style:family="paragraph" style:parent-style-name="Standard">
      <style:text-properties officeooo:paragraph-rsid="002e2e7f"/>
    </style:style>
    <style:style style:name="P30" style:family="paragraph" style:parent-style-name="Standard">
      <style:paragraph-properties fo:margin-left="0cm" fo:margin-right="0cm" fo:margin-top="0cm" fo:margin-bottom="0cm" style:contextual-spacing="false" fo:line-height="115%" fo:text-indent="0cm" style:auto-text-indent="false"/>
      <style:text-properties fo:font-weight="normal" officeooo:paragraph-rsid="002884c3" style:font-weight-asian="normal" style:font-weight-complex="normal"/>
    </style:style>
    <style:style style:name="P31" style:family="paragraph" style:parent-style-name="Standard">
      <style:paragraph-properties fo:margin-top="0cm" fo:margin-bottom="0cm" style:contextual-spacing="false" fo:text-align="justify" style:justify-single-word="false"/>
      <style:text-properties fo:color="#00b0f0" loext:opacity="100%" style:font-name="Marianne1" fo:font-size="10pt" officeooo:paragraph-rsid="002e2e7f" style:font-size-asian="10pt" style:font-size-complex="10pt"/>
    </style:style>
    <style:style style:name="P32" style:family="paragraph" style:parent-style-name="Standard">
      <style:paragraph-properties fo:margin-top="0cm" fo:margin-bottom="0cm" style:contextual-spacing="false" fo:text-align="justify" style:justify-single-word="false"/>
      <style:text-properties fo:color="#00b0f0" loext:opacity="100%" style:font-name="Marianne1" fo:font-size="10pt" fo:font-weight="bold" officeooo:paragraph-rsid="002e2e7f" style:font-size-asian="10pt" style:font-weight-asian="bold" style:font-name-complex="Calibri1" style:font-size-complex="10pt"/>
    </style:style>
    <style:style style:name="P33" style:family="paragraph" style:parent-style-name="Standard">
      <style:paragraph-properties fo:margin-top="0cm" fo:margin-bottom="0cm" style:contextual-spacing="false" fo:text-align="justify" style:justify-single-word="false"/>
      <style:text-properties fo:color="#00b0f0" loext:opacity="100%" style:font-name="Marianne1" fo:font-size="10pt" officeooo:paragraph-rsid="002e2e7f" style:font-name-asian="Marianne,Bold" style:font-size-asian="10pt" style:font-name-complex="Marianne2" style:font-size-complex="10pt" style:font-weight-complex="bold"/>
    </style:style>
    <style:style style:name="P34" style:family="paragraph" style:parent-style-name="Standard">
      <style:paragraph-properties fo:margin-top="0cm" fo:margin-bottom="0cm" style:contextual-spacing="false" fo:text-align="justify" style:justify-single-word="false"/>
      <style:text-properties style:text-line-through-style="solid" style:text-line-through-type="single" style:font-name="Marianne1" fo:font-size="10pt" officeooo:paragraph-rsid="002e2e7f" style:font-size-asian="10pt" style:font-name-complex="Calibri1" style:font-size-complex="10pt"/>
    </style:style>
    <style:style style:name="P35" style:family="paragraph" style:parent-style-name="Standard">
      <style:paragraph-properties fo:margin-top="0cm" fo:margin-bottom="0cm" style:contextual-spacing="false" fo:text-align="justify" style:justify-single-word="false"/>
      <style:text-properties fo:color="#222a35" loext:opacity="100%" style:font-name="Marianne1" fo:font-size="10pt" officeooo:paragraph-rsid="002e2e7f" style:font-size-asian="10pt" style:font-size-complex="10pt"/>
    </style:style>
    <style:style style:name="P36" style:family="paragraph" style:parent-style-name="Standard">
      <style:text-properties fo:color="#222a35" loext:opacity="100%" style:font-name="Marianne1" fo:font-weight="bold" officeooo:paragraph-rsid="002e2e7f" style:font-weight-asian="bold"/>
    </style:style>
    <style:style style:name="P37" style:family="paragraph" style:parent-style-name="Footnote">
      <style:paragraph-properties fo:orphans="0" fo:widows="0"/>
      <style:text-properties style:font-name="Marianne Light" fo:font-size="9pt" style:font-size-asian="9pt" style:font-size-complex="9pt"/>
    </style:style>
    <style:style style:name="P38" style:family="paragraph" style:parent-style-name="Footnote">
      <style:paragraph-properties fo:orphans="0" fo:widows="0"/>
      <style:text-properties style:font-name="Marianne Light" fo:font-size="9pt" fo:language="en" fo:country="US" style:font-size-asian="9pt" style:font-size-complex="9pt"/>
    </style:style>
    <style:style style:name="P39"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1" fo:font-weight="bold" officeooo:paragraph-rsid="002e2e7f" style:font-name-asian="SimSun" style:font-weight-asian="bold" style:font-name-complex="Calibri1"/>
    </style:style>
    <style:style style:name="P40"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1" fo:font-size="12pt" officeooo:paragraph-rsid="002e2e7f" style:font-name-asian="SimSun" style:font-size-asian="12pt" style:font-name-complex="Calibri1" style:font-size-complex="12pt"/>
    </style:style>
    <style:style style:name="P41" style:family="paragraph" style:parent-style-name="Standard">
      <style:paragraph-properties fo:margin-top="0cm" fo:margin-bottom="0cm" style:contextual-spacing="false" fo:line-height="115%"/>
      <style:text-properties style:font-name="Marianne1" fo:font-size="10pt" officeooo:paragraph-rsid="002e2e7f" style:font-size-asian="10pt" style:font-size-complex="10pt"/>
    </style:style>
    <style:style style:name="P42" style:family="paragraph" style:parent-style-name="Standard">
      <style:paragraph-properties fo:margin-left="0cm" fo:margin-right="0cm" fo:margin-top="0cm" fo:margin-bottom="0cm" style:contextual-spacing="false" fo:line-height="115%" fo:text-indent="1.249cm" style:auto-text-indent="false"/>
      <style:text-properties style:font-name="Marianne1" fo:font-size="10pt" officeooo:paragraph-rsid="002e2e7f" style:font-size-asian="10pt" style:font-size-complex="10pt"/>
    </style:style>
    <style:style style:name="P43" style:family="paragraph" style:parent-style-name="Standard">
      <style:paragraph-properties fo:margin-top="0cm" fo:margin-bottom="0cm" style:contextual-spacing="false" fo:text-align="justify" style:justify-single-word="false"/>
      <style:text-properties style:font-name="Marianne1" fo:font-size="10pt" officeooo:paragraph-rsid="002e2e7f" style:font-size-asian="10pt" style:font-size-complex="10pt"/>
    </style:style>
    <style:style style:name="P44" style:family="paragraph" style:parent-style-name="Standard">
      <style:paragraph-properties fo:margin-top="0cm" fo:margin-bottom="0cm" style:contextual-spacing="false" fo:text-align="justify" style:justify-single-word="false"/>
      <style:text-properties style:font-name="Marianne1" fo:font-size="10pt" officeooo:paragraph-rsid="002e2e7f" style:font-size-asian="10pt" style:font-size-complex="10pt" style:font-weight-complex="bold"/>
    </style:style>
    <style:style style:name="P45" style:family="paragraph" style:parent-style-name="Standard">
      <style:paragraph-properties fo:margin-top="0cm" fo:margin-bottom="0cm" style:contextual-spacing="false" fo:text-align="justify" style:justify-single-word="false"/>
      <style:text-properties style:font-name="Marianne1" fo:font-size="10pt" officeooo:paragraph-rsid="002e2e7f" style:font-size-asian="10pt" style:font-name-complex="Calibri1" style:font-size-complex="10pt"/>
    </style:style>
    <style:style style:name="P46" style:family="paragraph" style:parent-style-name="Standard">
      <style:paragraph-properties fo:text-align="justify" style:justify-single-word="false"/>
      <style:text-properties style:font-name="Marianne1" fo:font-size="10pt" officeooo:paragraph-rsid="002e2e7f" style:font-size-asian="10pt" style:font-name-complex="Calibri1" style:font-size-complex="10pt" style:font-weight-complex="bold"/>
    </style:style>
    <style:style style:name="P47" style:family="paragraph" style:parent-style-name="Standard">
      <style:paragraph-properties fo:margin-top="0cm" fo:margin-bottom="0cm" style:contextual-spacing="false" fo:line-height="100%" fo:text-align="justify" style:justify-single-word="false" fo:orphans="2" fo:widows="2"/>
      <style:text-properties style:font-name="Marianne1" fo:font-size="10pt" fo:language="fr" fo:country="FR" officeooo:paragraph-rsid="002e2e7f" style:letter-kerning="false" style:font-name-asian="Calibri1" style:font-size-asian="10pt" style:language-asian="en" style:country-asian="US" style:font-name-complex="Calibri1" style:font-size-complex="10pt" style:language-complex="ar" style:country-complex="SA" style:font-weight-complex="bold"/>
    </style:style>
    <style:style style:name="P48" style:family="paragraph" style:parent-style-name="Standard">
      <style:paragraph-properties fo:margin-top="0cm" fo:margin-bottom="0cm" style:contextual-spacing="false" fo:line-height="100%" fo:text-align="justify" style:justify-single-word="false" fo:orphans="2" fo:widows="2"/>
      <style:text-properties style:font-name="Marianne1" fo:font-size="10pt" fo:language="fr" fo:country="FR" officeooo:paragraph-rsid="002e2e7f" style:letter-kerning="false" style:font-name-asian="Calibri1" style:font-size-asian="10pt" style:language-asian="en" style:country-asian="US" style:font-name-complex="Calibri1" style:font-size-complex="10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fo:orphans="2" fo:widows="2"/>
      <style:text-properties style:font-name="Marianne1" fo:font-size="10pt" fo:language="fr" fo:country="FR" officeooo:paragraph-rsid="002e2e7f" style:letter-kerning="false" style:font-name-asian="Calibri1" style:font-size-asian="10pt" style:language-asian="en" style:country-asian="US" style:font-name-complex="Calibri1" style:font-size-complex="10pt" style:language-complex="ar" style:country-complex="SA"/>
    </style:style>
    <style:style style:name="P50" style:family="paragraph" style:parent-style-name="Standard">
      <style:paragraph-properties fo:margin-top="0cm" fo:margin-bottom="0cm" style:contextual-spacing="false" fo:line-height="100%" fo:text-align="justify" style:justify-single-word="false" fo:orphans="2" fo:widows="2"/>
      <style:text-properties style:font-name="Marianne1" fo:font-size="10pt" fo:language="fr" fo:country="FR" officeooo:paragraph-rsid="002e2e7f" style:letter-kerning="false" style:font-name-asian="Calibri1" style:font-size-asian="10pt" style:language-asian="en" style:country-asian="US" style:font-size-complex="10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2" fo:widows="2"/>
      <style:text-properties style:font-name="Marianne1" fo:font-size="10pt" fo:language="fr" fo:country="FR" fo:font-weight="bold" officeooo:paragraph-rsid="002e2e7f" style:letter-kerning="false" fo:background-color="transparent" style:font-name-asian="Calibri1" style:font-size-asian="10pt" style:language-asian="en" style:country-asian="US" style:font-weight-asian="bold" style:font-name-complex="Calibri1" style:font-size-complex="10pt" style:language-complex="ar" style:country-complex="SA" style:font-weight-complex="bold"/>
    </style:style>
    <style:style style:name="P52" style:family="paragraph" style:parent-style-name="Standard">
      <style:paragraph-properties fo:margin-top="0cm" fo:margin-bottom="0cm" style:contextual-spacing="false" fo:line-height="100%" fo:text-align="justify" style:justify-single-word="false" fo:orphans="2" fo:widows="2"/>
      <style:text-properties style:font-name="Marianne1" fo:font-size="10pt" fo:language="fr" fo:country="FR" fo:font-weight="bold" officeooo:paragraph-rsid="002e2e7f" style:letter-kerning="false" style:font-name-asian="Calibri1" style:font-size-asian="10pt" style:language-asian="en" style:country-asian="US" style:font-weight-asian="bold" style:font-name-complex="Calibri1" style:font-size-complex="10pt" style:language-complex="ar" style:country-complex="SA" style:font-weight-complex="bold"/>
    </style:style>
    <style:style style:name="P53" style:family="paragraph" style:parent-style-name="Standard">
      <style:paragraph-properties fo:margin-top="0cm" fo:margin-bottom="0cm" style:contextual-spacing="false" fo:text-align="justify" style:justify-single-word="false"/>
      <style:text-properties style:font-name="Marianne1" fo:font-size="10pt" style:text-underline-style="solid" style:text-underline-width="auto" style:text-underline-color="font-color" fo:font-weight="bold" officeooo:paragraph-rsid="002e2e7f" style:font-size-asian="10pt" style:font-weight-asian="bold" style:font-size-complex="10pt"/>
    </style:style>
    <style:style style:name="P54" style:family="paragraph" style:parent-style-name="Standard">
      <style:text-properties style:font-name="Marianne1" style:text-underline-style="solid" style:text-underline-width="auto" style:text-underline-color="font-color" officeooo:paragraph-rsid="002e2e7f"/>
    </style:style>
    <style:style style:name="P55"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2e2e7f"/>
    </style:style>
    <style:style style:name="P56" style:family="paragraph" style:parent-style-name="Standard">
      <loext:graphic-properties draw:fill="solid" draw:fill-color="#d5dce4"/>
      <style:paragraph-properties fo:margin-top="0cm" fo:margin-bottom="0cm" style:contextual-spacing="false" fo:line-height="115%" fo:background-color="#d5dce4">
        <style:tab-stops>
          <style:tab-stop style:position="2.619cm"/>
        </style:tab-stops>
      </style:paragraph-properties>
      <style:text-properties officeooo:paragraph-rsid="002e2e7f"/>
    </style:style>
    <style:style style:name="P57" style:family="paragraph" style:parent-style-name="Standard">
      <loext:graphic-properties draw:fill="solid" draw:fill-color="#d5dce4"/>
      <style:paragraph-properties fo:line-height="115%" fo:background-color="#d5dce4"/>
      <style:text-properties officeooo:paragraph-rsid="002e2e7f"/>
    </style:style>
    <style:style style:name="P58" style:family="paragraph" style:parent-style-name="Standard">
      <loext:graphic-properties draw:fill="none" draw:fill-color="#d5dce4"/>
      <style:paragraph-properties fo:line-height="115%" fo:background-color="transparent"/>
      <style:text-properties officeooo:paragraph-rsid="002e2e7f"/>
    </style:style>
    <style:style style:name="P59" style:family="paragraph" style:parent-style-name="Standard">
      <style:paragraph-properties fo:margin-top="0cm" fo:margin-bottom="0cm" style:contextual-spacing="false" fo:line-height="115%"/>
      <style:text-properties officeooo:paragraph-rsid="002e2e7f"/>
    </style:style>
    <style:style style:name="P60" style:family="paragraph" style:parent-style-name="Standard">
      <loext:graphic-properties draw:fill="solid" draw:fill-color="#d5dce4"/>
      <style:paragraph-properties fo:line-height="115%" fo:break-before="page" fo:background-color="#d5dce4"/>
      <style:text-properties officeooo:paragraph-rsid="002e2e7f"/>
    </style:style>
    <style:style style:name="P61" style:family="paragraph" style:parent-style-name="Standard">
      <style:paragraph-properties fo:margin-top="0cm" fo:margin-bottom="0cm" style:contextual-spacing="false" fo:line-height="115%" fo:text-align="justify" style:justify-single-word="false"/>
      <style:text-properties officeooo:paragraph-rsid="002e2e7f"/>
    </style:style>
    <style:style style:name="P62" style:family="paragraph" style:parent-style-name="Standard">
      <style:paragraph-properties fo:margin-top="0cm" fo:margin-bottom="0cm" style:contextual-spacing="false"/>
      <style:text-properties officeooo:paragraph-rsid="002e2e7f"/>
    </style:style>
    <style:style style:name="P63" style:family="paragraph" style:parent-style-name="Standard">
      <style:text-properties officeooo:paragraph-rsid="002e2e7f"/>
    </style:style>
    <style:style style:name="P64" style:family="paragraph" style:parent-style-name="Standard">
      <style:paragraph-properties fo:margin-top="0cm" fo:margin-bottom="0cm" style:contextual-spacing="false"/>
      <style:text-properties officeooo:paragraph-rsid="002e2e7f" fo:background-color="transparent"/>
    </style:style>
    <style:style style:name="P65" style:family="paragraph" style:parent-style-name="Standard">
      <style:paragraph-properties fo:text-align="justify" style:justify-single-word="false"/>
      <style:text-properties officeooo:paragraph-rsid="002e2e7f"/>
    </style:style>
    <style:style style:name="P66" style:family="paragraph" style:parent-style-name="Standard">
      <style:paragraph-properties fo:margin-top="0cm" fo:margin-bottom="0cm" style:contextual-spacing="false" fo:text-align="justify" style:justify-single-word="false"/>
      <style:text-properties officeooo:paragraph-rsid="002e2e7f"/>
    </style:style>
    <style:style style:name="P67" style:family="paragraph" style:parent-style-name="Standard">
      <style:paragraph-properties fo:margin-top="0cm" fo:margin-bottom="0cm" style:contextual-spacing="true" fo:text-align="justify" style:justify-single-word="false"/>
      <style:text-properties officeooo:paragraph-rsid="002e2e7f"/>
    </style:style>
    <style:style style:name="P68" style:family="paragraph" style:parent-style-name="Standard">
      <style:paragraph-properties fo:text-align="justify" style:justify-single-word="false"/>
      <style:text-properties officeooo:paragraph-rsid="002fc900"/>
    </style:style>
    <style:style style:name="P69" style:family="paragraph" style:parent-style-name="Standard">
      <style:paragraph-properties fo:margin-top="0cm" fo:margin-bottom="0cm" style:contextual-spacing="false" fo:text-align="justify" style:justify-single-word="false"/>
      <style:text-properties officeooo:paragraph-rsid="00337834"/>
    </style:style>
    <style:style style:name="P70"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fo:font-weight="bold" officeooo:paragraph-rsid="002e2e7f" style:letter-kerning="false" style:font-name-asian="Calibri1" style:font-size-asian="11pt" style:language-asian="en" style:country-asian="US" style:font-weight-asian="bold" style:font-size-complex="11pt" style:language-complex="ar" style:country-complex="SA" style:font-weight-complex="bold"/>
    </style:style>
    <style:style style:name="P71"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7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7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74"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2e2e7f" style:letter-kerning="false" fo:background-color="transparent" style:font-name-asian="Calibri1" style:font-size-asian="11pt" style:language-asian="en" style:country-asian="US" style:font-size-complex="11pt" style:language-complex="ar" style:country-complex="SA"/>
    </style:style>
    <style:style style:name="P75" style:family="paragraph" style:parent-style-name="Standard">
      <style:paragraph-properties fo:margin-top="0cm" fo:margin-bottom="0cm" style:contextual-spacing="false" fo:line-height="100%" fo:text-align="justify" style:justify-single-word="false" fo:orphans="2" fo:widows="2"/>
      <style:text-properties style:font-name="Marianne Light" fo:font-size="9pt" fo:language="fr" fo:country="FR" style:text-underline-style="solid" style:text-underline-width="auto" style:text-underline-color="font-color" fo:font-weight="bold" officeooo:paragraph-rsid="002e2e7f" style:letter-kerning="false" style:font-name-asian="Calibri1" style:font-size-asian="9pt" style:language-asian="en" style:country-asian="US" style:font-weight-asian="bold" style:font-size-complex="9pt" style:language-complex="ar" style:country-complex="SA"/>
    </style:style>
    <style:style style:name="P76"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77"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7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font-weight="bold" officeooo:paragraph-rsid="002e2e7f" style:font-name-asian="Times New Roman1" style:language-asian="fr" style:country-asian="FR" style:font-weight-asian="bold" style:font-name-complex="Calibri1" style:font-weight-complex="bold"/>
    </style:style>
    <style:style style:name="P79" style:family="paragraph" style:parent-style-name="Standard">
      <style:paragraph-properties fo:margin-top="0cm" fo:margin-bottom="0cm" style:contextual-spacing="false" fo:line-height="100%" fo:orphans="0" fo:widows="0"/>
      <style:text-properties fo:color="#000000" loext:opacity="100%" style:font-name="Calibri" officeooo:paragraph-rsid="002e2e7f" style:font-name-asian="Times New Roman1" style:language-asian="fr" style:country-asian="FR" style:font-name-complex="Calibri1"/>
    </style:style>
    <style:style style:name="P8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Marianne Light" fo:font-size="9pt" fo:language="fr" fo:country="FR" fo:font-weight="bold" officeooo:paragraph-rsid="002e2e7f" style:letter-kerning="false" style:font-name-asian="Calibri1" style:font-size-asian="9pt" style:language-asian="en" style:country-asian="US" style:font-weight-asian="bold" style:font-size-complex="9pt" style:language-complex="ar" style:country-complex="SA" style:font-weight-complex="bold"/>
    </style:style>
    <style:style style:name="P81"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Marianne Light" fo:font-size="9pt" fo:language="fr" fo:country="FR" officeooo:paragraph-rsid="002e2e7f" style:letter-kerning="false" style:font-name-asian="Calibri1" style:font-size-asian="9pt" style:language-asian="en" style:country-asian="US" style:font-size-complex="9pt" style:language-complex="ar" style:country-complex="SA"/>
    </style:style>
    <style:style style:name="P8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Marianne Light" fo:font-size="9pt" fo:language="fr" fo:country="FR" style:text-underline-style="solid" style:text-underline-width="auto" style:text-underline-color="font-color" fo:font-weight="bold" officeooo:paragraph-rsid="002e2e7f" style:letter-kerning="false" fo:background-color="#ff00ff" style:font-name-asian="Calibri1" style:font-size-asian="9pt" style:language-asian="en" style:country-asian="US" style:font-weight-asian="bold" style:font-size-complex="9pt" style:language-complex="ar" style:country-complex="SA" style:font-weight-complex="bold"/>
    </style:style>
    <style:style style:name="P83" style:family="paragraph" style:parent-style-name="Standard">
      <style:paragraph-properties fo:margin-top="0cm" fo:margin-bottom="0cm" style:contextual-spacing="false" fo:text-align="justify" style:justify-single-word="false"/>
      <style:text-properties fo:color="#000000" loext:opacity="100%" officeooo:paragraph-rsid="002e2e7f"/>
    </style:style>
    <style:style style:name="P84" style:family="paragraph" style:parent-style-name="Standard">
      <style:paragraph-properties fo:text-align="justify" style:justify-single-word="false"/>
      <style:text-properties fo:color="#000000" loext:opacity="100%" officeooo:paragraph-rsid="002e2e7f"/>
    </style:style>
    <style:style style:name="P85" style:family="paragraph" style:parent-style-name="Standard">
      <style:paragraph-properties fo:margin-top="0cm" fo:margin-bottom="0cm" style:contextual-spacing="false" fo:text-align="justify" style:justify-single-word="false"/>
      <style:text-properties fo:color="#000000" loext:opacity="100%" officeooo:paragraph-rsid="00337834"/>
    </style:style>
    <style:style style:name="P86" style:family="paragraph" style:parent-style-name="Standard">
      <style:paragraph-properties fo:margin-top="0cm" fo:margin-bottom="0cm" style:contextual-spacing="false" fo:text-align="justify" style:justify-single-word="false"/>
      <style:text-properties fo:color="#000000" loext:opacity="100%" style:font-name="Marianne1" fo:font-size="10pt" officeooo:paragraph-rsid="002e2e7f" style:font-size-asian="10pt" style:font-name-complex="Calibri1" style:font-size-complex="10pt"/>
    </style:style>
    <style:style style:name="P87" style:family="paragraph" style:parent-style-name="Standard">
      <style:paragraph-properties fo:text-align="justify" style:justify-single-word="false"/>
      <style:text-properties fo:color="#000000" loext:opacity="100%" style:font-name="Marianne1" fo:font-size="10pt" officeooo:paragraph-rsid="002e2e7f" style:font-size-asian="10pt" style:font-name-complex="Calibri1" style:font-size-complex="10pt"/>
    </style:style>
    <style:style style:name="P88" style:family="paragraph" style:parent-style-name="Standard">
      <style:paragraph-properties fo:margin-top="0cm" fo:margin-bottom="0cm" style:contextual-spacing="false" fo:text-align="justify" style:justify-single-word="false"/>
      <style:text-properties fo:color="#000000" loext:opacity="100%" style:font-name="Marianne1" fo:font-size="10pt" officeooo:paragraph-rsid="002e2e7f" style:font-size-asian="10pt" style:font-name-complex="Calibri1" style:font-size-complex="10pt" style:font-weight-complex="bold"/>
    </style:style>
    <style:style style:name="P89" style:family="paragraph" style:parent-style-name="Standard">
      <style:paragraph-properties fo:margin-top="0cm" fo:margin-bottom="0cm" style:contextual-spacing="false" fo:text-align="justify" style:justify-single-word="false"/>
      <style:text-properties fo:color="#000000" loext:opacity="100%" style:font-name="Marianne1" fo:font-size="10pt" officeooo:paragraph-rsid="002e2e7f" style:font-name-asian="Times New Roman1" style:font-size-asian="10pt" style:language-asian="fr" style:country-asian="FR" style:font-name-complex="Calibri1" style:font-size-complex="10pt"/>
    </style:style>
    <style:style style:name="P90" style:family="paragraph" style:parent-style-name="Standard">
      <style:paragraph-properties fo:margin-top="0cm" fo:margin-bottom="0cm" style:contextual-spacing="false" fo:text-align="justify" style:justify-single-word="false"/>
      <style:text-properties fo:color="#000000" loext:opacity="100%" style:font-name="Marianne1" fo:font-size="10pt" officeooo:paragraph-rsid="002e2e7f" style:font-name-asian="MarianneLight" style:font-size-asian="10pt" style:font-name-complex="MarianneLight" style:font-size-complex="10pt" style:font-weight-complex="bold"/>
    </style:style>
    <style:style style:name="P91" style:family="paragraph" style:parent-style-name="Standard">
      <style:paragraph-properties fo:margin-top="0cm" fo:margin-bottom="0cm" style:contextual-spacing="false" fo:text-align="justify" style:justify-single-word="false"/>
      <style:text-properties fo:color="#000000" loext:opacity="100%" style:font-name="Marianne1" fo:font-size="10pt" officeooo:paragraph-rsid="002e2e7f" style:font-name-asian="Marianne,Bold" style:font-size-asian="10pt" style:font-name-complex="Marianne2" style:font-size-complex="10pt" style:font-weight-complex="bold"/>
    </style:style>
    <style:style style:name="P92" style:family="paragraph" style:parent-style-name="Standard">
      <style:paragraph-properties fo:margin-top="0cm" fo:margin-bottom="0cm" style:contextual-spacing="false" fo:text-align="justify" style:justify-single-word="false"/>
      <style:text-properties fo:color="#000000" loext:opacity="100%" style:font-name="Marianne1" fo:font-size="10pt" officeooo:paragraph-rsid="00323af8" style:font-name-asian="Marianne,Bold" style:font-size-asian="10pt" style:font-name-complex="Marianne2" style:font-size-complex="10pt" style:font-weight-complex="bold"/>
    </style:style>
    <style:style style:name="P93" style:family="paragraph" style:parent-style-name="Standard">
      <style:text-properties fo:color="#000000" loext:opacity="100%" style:font-name="Marianne1" officeooo:paragraph-rsid="002e2e7f" style:font-name-complex="Marianne-Regular1"/>
    </style:style>
    <style:style style:name="P94" style:family="paragraph" style:parent-style-name="Standard">
      <loext:graphic-properties draw:fill="solid" draw:fill-color="#d5dce4"/>
      <style:paragraph-properties fo:line-height="115%" fo:background-color="#d5dce4"/>
      <style:text-properties fo:color="#000000" loext:opacity="100%" officeooo:paragraph-rsid="002e2e7f"/>
    </style:style>
    <style:style style:name="P95" style:family="paragraph" style:parent-style-name="Standard">
      <style:paragraph-properties fo:margin-top="0cm" fo:margin-bottom="0cm" style:contextual-spacing="false" fo:line-height="100%" fo:orphans="0" fo:widows="0"/>
      <style:text-properties fo:color="#000000" loext:opacity="100%" officeooo:paragraph-rsid="002e2e7f"/>
    </style:style>
    <style:style style:name="P96" style:family="paragraph" style:parent-style-name="Standard">
      <style:paragraph-properties fo:margin-top="0cm" fo:margin-bottom="0cm" style:contextual-spacing="false" fo:line-height="100%"/>
      <style:text-properties fo:color="#000000" loext:opacity="100%" officeooo:paragraph-rsid="002e2e7f"/>
    </style:style>
    <style:style style:name="P97" style:family="paragraph" style:parent-style-name="Standard">
      <style:paragraph-properties fo:margin-top="0cm" fo:margin-bottom="0cm" style:contextual-spacing="false" fo:line-height="100%" fo:text-align="justify" style:justify-single-word="false"/>
      <style:text-properties fo:color="#000000" loext:opacity="100%" style:font-name="Marianne" fo:font-size="10pt" fo:font-weight="bold" officeooo:paragraph-rsid="002e2e7f" style:font-size-asian="10pt" style:font-weight-asian="bold" style:font-name-complex="Marianne-Bold1" style:font-size-complex="10pt" style:font-weight-complex="bold"/>
    </style:style>
    <style:style style:name="P98" style:family="paragraph" style:parent-style-name="Standard">
      <style:paragraph-properties fo:margin-top="0cm" fo:margin-bottom="0cm" style:contextual-spacing="false" fo:line-height="100%" fo:text-align="justify" style:justify-single-word="false"/>
      <style:text-properties fo:color="#000000" loext:opacity="100%" style:font-name="Marianne" fo:font-size="10pt" officeooo:paragraph-rsid="002e2e7f" style:font-size-asian="10pt" style:font-size-complex="10pt"/>
    </style:style>
    <style:style style:name="P99" style:family="paragraph" style:parent-style-name="Standard">
      <style:paragraph-properties fo:margin-top="0cm" fo:margin-bottom="0cm" style:contextual-spacing="false" fo:line-height="100%"/>
      <style:text-properties fo:color="#000000" loext:opacity="100%" style:font-name="Marianne" fo:font-size="10pt" officeooo:paragraph-rsid="002e2e7f" style:font-size-asian="10pt" style:font-name-complex="Marianne-Regular1" style:font-size-complex="10pt"/>
    </style:style>
    <style:style style:name="P100" style:family="paragraph" style:parent-style-name="Standard">
      <style:text-properties fo:color="#000000" loext:opacity="100%" officeooo:paragraph-rsid="002e2e7f"/>
    </style:style>
    <style:style style:name="P101" style:family="paragraph" style:parent-style-name="Standard">
      <style:text-properties fo:color="#000000" loext:opacity="100%" style:font-name="Marianne-Regular" fo:font-size="10pt" officeooo:paragraph-rsid="002e2e7f" style:font-size-asian="10pt" style:font-name-complex="Marianne-Regular1" style:font-size-complex="10pt"/>
    </style:style>
    <style:style style:name="P102" style:family="paragraph" style:parent-style-name="Standard">
      <style:paragraph-properties fo:margin-top="0cm" fo:margin-bottom="0cm" style:contextual-spacing="false" fo:line-height="100%" fo:text-align="justify" style:justify-single-word="false" fo:orphans="2" fo:widows="2"/>
      <style:text-properties fo:color="#00b0f0" loext:opacity="100%" style:font-name="Marianne1" fo:font-size="10pt" fo:language="fr" fo:country="FR" officeooo:paragraph-rsid="002e2e7f" style:letter-kerning="false" style:font-name-asian="Calibri1" style:font-size-asian="10pt" style:language-asian="en" style:country-asian="US" style:font-name-complex="Segoe UI" style:font-size-complex="10pt" style:language-complex="ar" style:country-complex="SA"/>
    </style:style>
    <style:style style:name="P103" style:family="paragraph" style:parent-style-name="Standard">
      <style:paragraph-properties fo:text-align="justify" style:justify-single-word="false"/>
      <style:text-properties fo:color="#00b0f0" loext:opacity="100%" style:font-name="Marianne1" fo:font-size="10pt" officeooo:paragraph-rsid="002e2e7f" style:font-size-asian="10pt" style:font-name-complex="Segoe UI" style:font-size-complex="10pt"/>
    </style:style>
    <style:style style:name="P104" style:family="paragraph" style:parent-style-name="Standard">
      <style:paragraph-properties fo:text-align="justify" style:justify-single-word="false"/>
      <style:text-properties fo:color="#00b0f0" loext:opacity="100%" style:font-name="Marianne1" fo:font-size="10pt" officeooo:paragraph-rsid="002e2e7f" style:font-size-asian="10pt" style:font-name-complex="Calibri1" style:font-size-complex="10pt"/>
    </style:style>
    <style:style style:name="P105" style:family="paragraph" style:parent-style-name="Standard">
      <style:paragraph-properties fo:margin-top="0cm" fo:margin-bottom="0cm" style:contextual-spacing="false" fo:text-align="justify" style:justify-single-word="false"/>
      <style:text-properties fo:color="#00b0f0" loext:opacity="100%" style:font-name="Marianne1" fo:font-size="10pt" officeooo:paragraph-rsid="002e2e7f" style:font-size-asian="10pt" style:font-name-complex="Calibri1" style:font-size-complex="10pt"/>
    </style:style>
    <style:style style:name="P106" style:family="paragraph" style:parent-style-name="Standard">
      <style:paragraph-properties fo:margin-top="0cm" fo:margin-bottom="0cm" style:contextual-spacing="false" fo:text-align="justify" style:justify-single-word="false"/>
      <style:text-properties fo:color="#00b0f0" loext:opacity="100%" style:font-name="Marianne1" fo:font-size="10pt" officeooo:paragraph-rsid="002e2e7f" style:font-name-asian="Marianne,Bold" style:font-size-asian="10pt" style:font-name-complex="Marianne2" style:font-size-complex="10pt" style:font-weight-complex="bold"/>
    </style:style>
    <style:style style:name="P107" style:family="paragraph" style:parent-style-name="Standard">
      <style:paragraph-properties fo:margin-top="0cm" fo:margin-bottom="0cm" style:contextual-spacing="false" fo:line-height="100%" fo:text-align="justify" style:justify-single-word="false" fo:orphans="2" fo:widows="2"/>
      <style:text-properties fo:color="#ff0000" loext:opacity="100%" style:font-name="Marianne1" fo:font-size="10pt" fo:language="fr" fo:country="FR" officeooo:paragraph-rsid="002e2e7f" style:letter-kerning="false" style:font-name-asian="Calibri1" style:font-size-asian="10pt" style:language-asian="en" style:country-asian="US" style:font-name-complex="Calibri1" style:font-size-complex="10pt" style:language-complex="ar" style:country-complex="SA"/>
    </style:style>
    <style:style style:name="P108" style:family="paragraph" style:parent-style-name="Standard">
      <style:paragraph-properties fo:margin-top="0cm" fo:margin-bottom="0cm" style:contextual-spacing="false" fo:text-align="justify" style:justify-single-word="false"/>
      <style:text-properties fo:color="#ff0000" loext:opacity="100%" style:font-name="Marianne1" fo:font-size="10pt" fo:font-weight="bold" officeooo:paragraph-rsid="002e2e7f" style:font-size-asian="10pt" style:font-weight-asian="bold" style:font-name-complex="Calibri1" style:font-size-complex="10pt" style:font-weight-complex="bold"/>
    </style:style>
    <style:style style:name="P109" style:family="paragraph" style:parent-style-name="Standard">
      <style:paragraph-properties fo:margin-top="0cm" fo:margin-bottom="0cm" style:contextual-spacing="false" fo:text-align="justify" style:justify-single-word="false"/>
      <style:text-properties fo:color="#ff0000" loext:opacity="100%" style:font-name="Marianne1" fo:font-size="10pt" officeooo:paragraph-rsid="002e2e7f" style:font-size-asian="10pt" style:font-name-complex="Calibri1" style:font-size-complex="10pt"/>
    </style:style>
    <style:style style:name="P110" style:family="paragraph" style:parent-style-name="Standard">
      <style:paragraph-properties fo:margin-top="0cm" fo:margin-bottom="0cm" style:contextual-spacing="false" fo:line-height="100%" fo:text-align="center" style:justify-single-word="false" fo:orphans="0" fo:widows="0"/>
      <style:text-properties officeooo:paragraph-rsid="002e2e7f"/>
    </style:style>
    <style:style style:name="P111" style:family="paragraph" style:parent-style-name="Standard">
      <style:paragraph-properties fo:margin-top="0cm" fo:margin-bottom="0cm" style:contextual-spacing="false" fo:line-height="100%" fo:orphans="0" fo:widows="0"/>
      <style:text-properties officeooo:paragraph-rsid="002e2e7f"/>
    </style:style>
    <style:style style:name="P112" style:family="paragraph" style:parent-style-name="Standard">
      <style:paragraph-properties fo:margin-top="0cm" fo:margin-bottom="0cm" style:contextual-spacing="false" fo:line-height="100%" fo:text-align="center" style:justify-single-word="false" fo:orphans="0" fo:widows="0"/>
      <style:text-properties fo:color="#c00000" loext:opacity="100%" style:font-name="Calibri" fo:font-weight="bold" officeooo:paragraph-rsid="002e2e7f" style:font-name-asian="Times New Roman1" style:language-asian="fr" style:country-asian="FR" style:font-weight-asian="bold" style:font-name-complex="Calibri1" style:font-weight-complex="bold"/>
    </style:style>
    <style:style style:name="P113" style:family="paragraph" style:parent-style-name="Standard">
      <style:paragraph-properties fo:margin-top="0cm" fo:margin-bottom="0cm" style:contextual-spacing="false" fo:line-height="100%" fo:orphans="0" fo:widows="0"/>
      <style:text-properties fo:color="#c00000" loext:opacity="100%" style:font-name="Calibri" officeooo:paragraph-rsid="002e2e7f" style:font-name-asian="Times New Roman1" style:language-asian="fr" style:country-asian="FR" style:font-name-complex="Calibri1"/>
    </style:style>
    <style:style style:name="P11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officeooo:paragraph-rsid="002e2e7f" style:font-name-asian="Times New Roman1" style:font-size-asian="10pt" style:language-asian="fr" style:country-asian="FR" style:font-name-complex="Times New Roman1" style:font-size-complex="10pt"/>
    </style:style>
    <style:style style:name="P115" style:family="paragraph" style:parent-style-name="Standard">
      <style:paragraph-properties fo:margin-top="0cm" fo:margin-bottom="0cm" style:contextual-spacing="false" fo:line-height="100%" fo:orphans="0" fo:widows="0"/>
      <style:text-properties style:font-name="Times New Roman" fo:font-size="10pt" officeooo:paragraph-rsid="002e2e7f" style:font-name-asian="Times New Roman1" style:font-size-asian="10pt" style:language-asian="fr" style:country-asian="FR" style:font-name-complex="Times New Roman1" style:font-size-complex="10pt"/>
    </style:style>
    <style:style style:name="P116" style:family="paragraph" style:parent-style-name="Text_20_body">
      <style:paragraph-properties fo:margin-top="0cm" fo:margin-bottom="0cm" style:contextual-spacing="false" fo:line-height="100%" fo:text-align="justify" style:justify-single-word="false" fo:orphans="2" fo:widows="2"/>
      <style:text-properties fo:color="#000000" loext:opacity="100%" officeooo:paragraph-rsid="00323af8"/>
    </style:style>
    <style:style style:name="P117" style:family="paragraph" style:parent-style-name="Text_20_body">
      <style:paragraph-properties fo:margin-top="0cm" fo:margin-bottom="0cm" style:contextual-spacing="false" fo:line-height="100%" fo:text-align="justify" style:justify-single-word="false" fo:orphans="2" fo:widows="2"/>
      <style:text-properties fo:color="#000000" loext:opacity="100%" officeooo:paragraph-rsid="00337834"/>
    </style:style>
    <style:style style:name="P118" style:family="paragraph" style:parent-style-name="Text_20_body">
      <style:paragraph-properties fo:margin-top="0cm" fo:margin-bottom="0cm" style:contextual-spacing="false" fo:line-height="100%" fo:text-align="justify" style:justify-single-word="false" fo:orphans="2" fo:widows="2"/>
      <style:text-properties fo:color="#000000" loext:opacity="100%" officeooo:rsid="00323af8" officeooo:paragraph-rsid="00323af8"/>
    </style:style>
    <style:style style:name="P119" style:family="paragraph" style:parent-style-name="Text_20_body">
      <style:paragraph-properties fo:margin-top="0cm" fo:margin-bottom="0cm" style:contextual-spacing="false" fo:line-height="100%" fo:text-align="justify" style:justify-single-word="false" fo:orphans="2" fo:widows="2"/>
      <style:text-properties fo:color="#000000" loext:opacity="100%" officeooo:rsid="00323af8" officeooo:paragraph-rsid="00337834"/>
    </style:style>
    <style:style style:name="P120" style:family="paragraph" style:parent-style-name="Text_20_body">
      <style:paragraph-properties fo:margin-top="0cm" fo:margin-bottom="0cm" style:contextual-spacing="false" fo:line-height="100%" fo:text-align="justify" style:justify-single-word="false" fo:orphans="2" fo:widows="2"/>
      <style:text-properties officeooo:paragraph-rsid="00323af8"/>
    </style:style>
    <style:style style:name="P121" style:family="paragraph" style:parent-style-name="Text_20_body">
      <style:paragraph-properties fo:margin-top="0cm" fo:margin-bottom="0cm" style:contextual-spacing="false" fo:line-height="100%" fo:text-align="justify" style:justify-single-word="false" fo:orphans="2" fo:widows="2"/>
      <style:text-properties officeooo:paragraph-rsid="00337834"/>
    </style:style>
    <style:style style:name="P122" style:family="paragraph" style:parent-style-name="Footnote">
      <style:paragraph-properties fo:orphans="0" fo:widows="0"/>
    </style:style>
    <style:style style:name="P123"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124" style:family="paragraph" style:parent-style-name="Header">
      <style:text-properties fo:language="fr" fo:country="FR"/>
    </style:style>
    <style:style style:name="P125" style:family="paragraph" style:parent-style-name="Intitulé_20_direction">
      <style:paragraph-properties fo:text-align="end" style:justify-single-word="false">
        <style:tab-stops>
          <style:tab-stop style:position="15.921cm" style:type="right"/>
        </style:tab-stops>
      </style:paragraph-properties>
      <style:text-properties style:font-name="Marianne" fo:font-size="14pt" fo:language="fr" fo:country="FR" officeooo:rsid="000faf6c" officeooo:paragraph-rsid="000faf6c" style:font-size-asian="14pt" style:font-size-complex="14pt"/>
    </style:style>
    <style:style style:name="P126" style:family="paragraph" style:parent-style-name="Intitulé_20_direction">
      <style:paragraph-properties fo:text-align="end" style:justify-single-word="false">
        <style:tab-stops>
          <style:tab-stop style:position="15.921cm" style:type="right"/>
        </style:tab-stops>
      </style:paragraph-properties>
      <style:text-properties style:font-name="Arial2" fo:font-size="12pt" fo:language="fr" fo:country="FR" style:font-size-asian="12pt" style:font-size-complex="12pt"/>
    </style:style>
    <style:style style:name="P127" style:family="paragraph" style:parent-style-name="List_20_Paragraph" style:list-style-name="WWNum29">
      <style:paragraph-properties fo:margin-top="0.004cm" fo:margin-bottom="0cm" style:contextual-spacing="true" fo:text-align="justify" style:justify-single-word="false" fo:orphans="2" fo:widows="2"/>
      <style:text-properties fo:color="#000000" loext:opacity="100%"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128" style:family="paragraph" style:parent-style-name="List_20_Paragraph" style:list-style-name="WWNum34">
      <style:paragraph-properties fo:text-align="justify" style:justify-single-word="false"/>
      <style:text-properties fo:color="#000000" loext:opacity="100%" style:font-name="Marianne" fo:font-size="10pt" officeooo:paragraph-rsid="002e2e7f" style:font-size-asian="10pt" style:font-size-complex="10pt"/>
    </style:style>
    <style:style style:name="P129" style:family="paragraph" style:parent-style-name="List_20_Paragraph">
      <style:paragraph-properties fo:text-align="justify" style:justify-single-word="false"/>
      <style:text-properties fo:color="#000000" loext:opacity="100%" style:font-name="Marianne" fo:font-size="10pt" officeooo:paragraph-rsid="002e2e7f" style:font-size-asian="10pt" style:font-name-complex="Marianne-Regular1" style:font-size-complex="10pt"/>
    </style:style>
    <style:style style:name="P130" style:family="paragraph" style:parent-style-name="List_20_Paragraph">
      <style:text-properties fo:color="#000000" loext:opacity="100%" style:font-name="Marianne" fo:font-size="10pt" officeooo:paragraph-rsid="002e2e7f" style:font-size-asian="10pt" style:font-name-complex="Marianne-Regular1" style:font-size-complex="10pt"/>
    </style:style>
    <style:style style:name="P131" style:family="paragraph" style:parent-style-name="List_20_Paragraph">
      <style:text-properties fo:color="#000000" loext:opacity="100%" style:font-name="Marianne-Regular" fo:font-size="10pt" officeooo:paragraph-rsid="002e2e7f" style:font-size-asian="10pt" style:font-name-complex="Marianne-Regular1" style:font-size-complex="10pt"/>
    </style:style>
    <style:style style:name="P132" style:family="paragraph" style:parent-style-name="List_20_Paragraph" style:list-style-name="WWNum34">
      <style:paragraph-properties fo:text-align="justify" style:justify-single-word="false"/>
      <style:text-properties fo:color="#000000" loext:opacity="100%" officeooo:paragraph-rsid="002e2e7f"/>
    </style:style>
    <style:style style:name="P133" style:family="paragraph" style:parent-style-name="List_20_Paragraph" style:list-style-name="WWNum29">
      <style:paragraph-properties fo:margin-top="0.004cm" fo:margin-bottom="0cm" style:contextual-spacing="true" fo:text-align="justify" style:justify-single-word="false" fo:orphans="2" fo:widows="2"/>
      <style:text-properties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134" style:family="paragraph" style:parent-style-name="List_20_Paragraph" style:list-style-name="WWNum34">
      <style:paragraph-properties fo:margin-top="0cm" fo:margin-bottom="0cm" style:contextual-spacing="true" fo:text-align="justify" style:justify-single-word="false" fo:orphans="2" fo:widows="2"/>
      <style:text-properties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135"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136" style:family="paragraph" style:parent-style-name="List_20_Paragraph">
      <style:paragraph-properties fo:margin-left="0cm" fo:margin-right="0cm" fo:margin-top="0cm" fo:margin-bottom="0cm" style:contextual-spacing="true" fo:text-align="start" style:justify-single-word="false" fo:orphans="2" fo:widows="2" fo:text-indent="0cm" style:auto-text-indent="false"/>
      <style:text-properties style:font-name="Calibri" fo:font-size="11pt" fo:language="fr" fo:country="FR" officeooo:paragraph-rsid="002e2e7f" style:letter-kerning="false" style:font-name-asian="Calibri1" style:font-size-asian="11pt" style:language-asian="en" style:country-asian="US" style:font-size-complex="11pt" style:language-complex="ar" style:country-complex="SA"/>
    </style:style>
    <style:style style:name="P137" style:family="paragraph" style:parent-style-name="List_20_Paragraph" style:list-style-name="WWNum34">
      <style:text-properties officeooo:paragraph-rsid="002e2e7f"/>
    </style:style>
    <style:style style:name="P138" style:family="paragraph" style:parent-style-name="List_20_Paragraph">
      <style:paragraph-properties fo:margin-left="0cm" fo:margin-right="0cm" fo:text-align="justify" style:justify-single-word="false" fo:orphans="0" fo:widows="0" fo:text-indent="0cm" style:auto-text-indent="false"/>
    </style:style>
    <style:style style:name="P139" style:family="paragraph" style:parent-style-name="List_20_Paragraph" style:list-style-name="WWNum14">
      <style:paragraph-properties fo:text-align="justify" style:justify-single-word="false"/>
      <style:text-properties officeooo:paragraph-rsid="002e2e7f"/>
    </style:style>
    <style:style style:name="P140" style:family="paragraph" style:parent-style-name="List_20_Paragraph" style:list-style-name="WWNum34">
      <style:paragraph-properties fo:text-align="justify" style:justify-single-word="false"/>
      <style:text-properties officeooo:paragraph-rsid="002e2e7f"/>
    </style:style>
    <style:style style:name="P141" style:family="paragraph" style:parent-style-name="List_20_Paragraph" style:list-style-name="WWNum14">
      <style:text-properties officeooo:paragraph-rsid="002e2e7f"/>
    </style:style>
    <style:style style:name="P142"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Marianne1" fo:font-size="10pt" fo:language="fr" fo:country="FR" fo:font-style="italic" officeooo:paragraph-rsid="002e2e7f" style:letter-kerning="false" style:font-name-asian="Calibri1" style:font-size-asian="10pt" style:language-asian="en" style:country-asian="US" style:font-style-asian="italic" style:font-size-complex="10pt" style:language-complex="ar" style:country-complex="SA"/>
    </style:style>
    <style:style style:name="P143"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Marianne1" fo:font-size="10pt" fo:language="fr" fo:country="FR" fo:font-weight="bold" officeooo:paragraph-rsid="002e2e7f" style:letter-kerning="false" style:font-name-asian="Calibri1" style:font-size-asian="10pt" style:language-asian="en" style:country-asian="US" style:font-weight-asian="bold" style:font-size-complex="10pt" style:language-complex="ar" style:country-complex="SA"/>
    </style:style>
    <style:style style:name="P144" style:family="paragraph" style:parent-style-name="List_20_Paragraph">
      <style:paragraph-properties fo:margin-left="0cm" fo:margin-right="0cm" fo:margin-top="0cm" fo:margin-bottom="0cm" style:contextual-spacing="true" fo:text-align="start" style:justify-single-word="false" fo:orphans="2" fo:widows="2" fo:text-indent="0cm" style:auto-text-indent="false"/>
      <style:text-properties style:font-name="Marianne1" fo:font-size="10pt" fo:language="fr" fo:country="FR" fo:font-weight="bold" officeooo:paragraph-rsid="002e2e7f" style:letter-kerning="false" style:font-name-asian="Calibri1" style:font-size-asian="10pt" style:language-asian="en" style:country-asian="US" style:font-weight-asian="bold" style:font-size-complex="10pt" style:language-complex="ar" style:country-complex="SA"/>
    </style:style>
    <style:style style:name="P145" style:family="paragraph" style:parent-style-name="List_20_Paragraph">
      <style:paragraph-properties fo:margin-left="0cm" fo:margin-right="0cm" fo:margin-top="0cm" fo:margin-bottom="0cm" style:contextual-spacing="true" fo:text-align="start" style:justify-single-word="false" fo:orphans="2" fo:widows="2" fo:text-indent="0cm" style:auto-text-indent="false"/>
      <style:text-properties style:font-name="Marianne1" fo:font-size="10pt" fo:language="fr" fo:country="FR" officeooo:paragraph-rsid="002e2e7f" style:letter-kerning="false" style:font-name-asian="Calibri1" style:font-size-asian="10pt" style:language-asian="en" style:country-asian="US" style:font-size-complex="10pt" style:language-complex="ar" style:country-complex="SA"/>
    </style:style>
    <style:style style:name="P146"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Marianne1" fo:font-size="10pt" fo:language="fr" fo:country="FR" officeooo:paragraph-rsid="002e2e7f" style:letter-kerning="false" style:font-name-asian="Calibri1" style:font-size-asian="10pt" style:language-asian="en" style:country-asian="US" style:font-size-complex="10pt" style:language-complex="ar" style:country-complex="SA"/>
    </style:style>
    <style:style style:name="P147"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fo:color="#ff0000" loext:opacity="100%" style:font-name="Marianne1" fo:font-size="10pt" fo:language="fr" fo:country="FR" fo:font-style="italic" officeooo:paragraph-rsid="002e2e7f" style:letter-kerning="false" style:font-name-asian="Calibri1" style:font-size-asian="10pt" style:language-asian="en" style:country-asian="US" style:font-style-asian="italic" style:font-size-complex="10pt" style:language-complex="ar" style:country-complex="SA"/>
    </style:style>
    <style:style style:name="T1" style:family="text">
      <style:text-properties officeooo:rsid="0015510a"/>
    </style:style>
    <style:style style:name="T2" style:family="text">
      <style:text-properties officeooo:rsid="000faf6c"/>
    </style:style>
    <style:style style:name="T3" style:family="text">
      <style:text-properties officeooo:rsid="001471ab"/>
    </style:style>
    <style:style style:name="T4" style:family="text">
      <style:text-properties fo:font-size="7pt" style:font-size-asian="7pt" style:font-name-complex="Times New Roman1" style:font-size-complex="7pt"/>
    </style:style>
    <style:style style:name="T5" style:family="text">
      <style:text-properties style:font-name="Marianne" fo:font-size="10pt" style:font-size-asian="10pt" style:font-name-complex="Marianne-Regular1" style:font-size-complex="10pt"/>
    </style:style>
    <style:style style:name="T6" style:family="text">
      <style:text-properties style:font-name="Marianne" fo:font-weight="bold" style:font-weight-asian="bold" style:font-weight-complex="bold"/>
    </style:style>
    <style:style style:name="T7" style:family="text">
      <style:text-properties style:font-name="Marianne" fo:font-weight="bold" officeooo:rsid="001c74b4" style:font-weight-asian="bold" style:font-weight-complex="bold"/>
    </style:style>
    <style:style style:name="T8" style:family="text">
      <style:text-properties style:font-name="Marianne" fo:font-weight="bold" officeooo:rsid="000faf6c" style:font-weight-asian="bold" style:font-weight-complex="bold"/>
    </style:style>
    <style:style style:name="T9" style:family="text">
      <style:text-properties officeooo:rsid="001c74b4"/>
    </style:style>
    <style:style style:name="T10" style:family="text">
      <style:text-properties style:font-name="Marianne1" fo:font-size="12pt" fo:font-weight="bold" style:font-name-asian="SimSun" style:font-size-asian="12pt" style:font-weight-asian="bold" style:font-name-complex="Calibri1" style:font-size-complex="12pt" style:font-weight-complex="bold"/>
    </style:style>
    <style:style style:name="T11" style:family="text">
      <style:text-properties style:font-name="Marianne1" fo:font-size="12pt" fo:font-weight="bold" style:font-size-asian="12pt" style:font-weight-asian="bold" style:font-name-complex="Calibri1" style:font-size-complex="12pt" style:font-style-complex="italic" style:font-weight-complex="bold"/>
    </style:style>
    <style:style style:name="T12" style:family="text">
      <style:text-properties style:font-name="Marianne1" fo:font-size="12pt" fo:font-weight="bold" style:font-size-asian="12pt" style:font-weight-asian="bold" style:font-name-complex="Arial3" style:font-size-complex="12pt" style:font-weight-complex="bold"/>
    </style:style>
    <style:style style:name="T13" style:family="text">
      <style:text-properties style:font-name="Marianne1" fo:font-size="12pt" style:font-name-asian="SimSun" style:font-size-asian="12pt" style:font-name-complex="Calibri1" style:font-size-complex="12pt"/>
    </style:style>
    <style:style style:name="T14" style:family="text">
      <style:text-properties style:font-name="Marianne1" fo:font-size="12pt" style:font-size-asian="12pt" style:font-name-complex="Arial3" style:font-size-complex="12pt"/>
    </style:style>
    <style:style style:name="T15" style:family="text">
      <style:text-properties style:font-name="Marianne1" fo:font-size="12pt" fo:background-color="transparent" loext:char-shading-value="0" style:font-name-asian="SimSun" style:font-size-asian="12pt" style:font-name-complex="Calibri1" style:font-size-complex="12pt"/>
    </style:style>
    <style:style style:name="T16" style:family="text">
      <style:text-properties style:font-name="Marianne1" fo:font-size="12pt" officeooo:rsid="002fc900" fo:background-color="transparent" loext:char-shading-value="0" style:font-name-asian="SimSun" style:font-size-asian="12pt" style:font-name-complex="Calibri1" style:font-size-complex="12pt"/>
    </style:style>
    <style:style style:name="T17" style:family="text">
      <style:text-properties style:font-name="Marianne1" fo:font-weight="bold" style:font-weight-asian="bold"/>
    </style:style>
    <style:style style:name="T18" style:family="text">
      <style:text-properties style:font-name="Marianne1" fo:font-weight="bold" style:font-weight-asian="bold" style:font-name-complex="Times New Roman1"/>
    </style:style>
    <style:style style:name="T19" style:family="text">
      <style:text-properties style:font-name="Marianne1" fo:font-weight="bold" style:font-name-asian="SimSun" style:font-weight-asian="bold" style:font-name-complex="Calibri1"/>
    </style:style>
    <style:style style:name="T20" style:family="text">
      <style:text-properties style:font-name="Marianne1" fo:font-size="10pt" style:font-size-asian="10pt" style:font-size-complex="10pt"/>
    </style:style>
    <style:style style:name="T21" style:family="text">
      <style:text-properties style:font-name="Marianne1" fo:font-size="10pt" style:font-size-asian="10pt" style:font-size-complex="10pt" style:font-weight-complex="bold"/>
    </style:style>
    <style:style style:name="T22" style:family="text">
      <style:text-properties style:font-name="Marianne1" fo:font-size="10pt" officeooo:rsid="002fc900" style:font-size-asian="10pt" style:font-size-complex="10pt"/>
    </style:style>
    <style:style style:name="T23" style:family="text">
      <style:text-properties style:font-name="Marianne1" fo:font-size="10pt" officeooo:rsid="00323af8" style:font-size-asian="10pt" style:font-size-complex="10pt"/>
    </style:style>
    <style:style style:name="T24" style:family="text">
      <style:text-properties style:font-name="Marianne1" fo:font-size="10pt" officeooo:rsid="00337834" style:font-size-asian="10pt" style:font-size-complex="10pt"/>
    </style:style>
    <style:style style:name="T25" style:family="text">
      <style:text-properties style:font-name="Marianne1" fo:font-size="10pt" style:font-size-asian="10pt" style:font-name-complex="Arial3" style:font-size-complex="10pt"/>
    </style:style>
    <style:style style:name="T26" style:family="text">
      <style:text-properties style:font-name="Marianne1" fo:font-size="10pt" style:font-size-asian="10pt" style:font-name-complex="Calibri1" style:font-size-complex="10pt"/>
    </style:style>
    <style:style style:name="T27" style:family="text">
      <style:text-properties style:font-name="Marianne1" fo:font-size="10pt" style:font-size-asian="10pt" style:font-name-complex="Calibri1" style:font-size-complex="10pt" style:font-weight-complex="bold"/>
    </style:style>
    <style:style style:name="T28" style:family="text">
      <style:text-properties style:font-name="Marianne1" fo:font-size="10pt" style:font-size-asian="10pt" style:font-name-complex="Marianne2" style:font-size-complex="10pt"/>
    </style:style>
    <style:style style:name="T29" style:family="text">
      <style:text-properties style:font-name="Marianne1" fo:font-size="10pt" style:font-size-asian="10pt" style:font-name-complex="Marianne2" style:font-size-complex="10pt" style:font-weight-complex="bold"/>
    </style:style>
    <style:style style:name="T30" style:family="text">
      <style:text-properties style:font-name="Marianne1" fo:font-size="10pt" style:font-size-asian="10pt" style:font-name-complex="Calibri Light" style:font-size-complex="10pt"/>
    </style:style>
    <style:style style:name="T31" style:family="text">
      <style:text-properties style:font-name="Marianne1" fo:font-size="10pt" style:font-size-asian="10pt" style:font-name-complex="Calibri Light" style:font-size-complex="10pt" style:font-weight-complex="bold"/>
    </style:style>
    <style:style style:name="T32" style:family="text">
      <style:text-properties style:font-name="Marianne1" fo:font-size="10pt" style:font-size-asian="10pt" style:font-name-complex="Courier New1" style:font-size-complex="10pt"/>
    </style:style>
    <style:style style:name="T33" style:family="text">
      <style:text-properties style:font-name="Marianne1" fo:font-size="10pt" style:font-size-asian="10pt" style:font-name-complex="Segoe UI" style:font-size-complex="10pt"/>
    </style:style>
    <style:style style:name="T34" style:family="text">
      <style:text-properties style:font-name="Marianne1" fo:font-size="10pt" style:font-size-asian="10pt" style:font-name-complex="Marianne-Regular1" style:font-size-complex="10pt"/>
    </style:style>
    <style:style style:name="T35" style:family="text">
      <style:text-properties style:font-name="Marianne1" fo:font-size="10pt" fo:font-weight="bold" style:font-size-asian="10pt" style:font-weight-asian="bold" style:font-size-complex="10pt"/>
    </style:style>
    <style:style style:name="T36" style:family="text">
      <style:text-properties style:font-name="Marianne1" fo:font-size="10pt" fo:font-weight="bold" style:font-size-asian="10pt" style:font-weight-asian="bold" style:font-size-complex="10pt" style:font-weight-complex="bold"/>
    </style:style>
    <style:style style:name="T37" style:family="text">
      <style:text-properties style:font-name="Marianne1" fo:font-size="10pt" fo:font-weight="bold" style:font-size-asian="10pt" style:font-weight-asian="bold" style:font-name-complex="Calibri1" style:font-size-complex="10pt"/>
    </style:style>
    <style:style style:name="T38" style:family="text">
      <style:text-properties style:font-name="Marianne1" fo:font-size="10pt" fo:font-weight="bold" style:font-size-asian="10pt" style:font-weight-asian="bold" style:font-name-complex="Calibri1" style:font-size-complex="10pt" style:font-weight-complex="bold"/>
    </style:style>
    <style:style style:name="T39" style:family="text">
      <style:text-properties style:font-name="Marianne1" fo:font-size="10pt" fo:font-weight="bold" style:font-size-asian="10pt" style:font-weight-asian="bold" style:font-name-complex="Segoe UI" style:font-size-complex="10pt" style:font-weight-complex="bold"/>
    </style:style>
    <style:style style:name="T40" style:family="text">
      <style:text-properties style:font-name="Marianne1" fo:font-size="10pt" fo:font-weight="bold" style:font-name-asian="Times New Roman1" style:font-size-asian="10pt" style:language-asian="fr" style:country-asian="FR" style:font-weight-asian="bold" style:font-name-complex="Calibri1" style:font-size-complex="10pt"/>
    </style:style>
    <style:style style:name="T41" style:family="text">
      <style:text-properties style:font-name="Marianne1" fo:font-size="10pt" fo:font-weight="bold" style:font-name-asian="Times New Roman1" style:font-size-asian="10pt" style:language-asian="fr" style:country-asian="FR" style:font-weight-asian="bold" style:font-name-complex="Marianne2" style:font-size-complex="10pt"/>
    </style:style>
    <style:style style:name="T42" style:family="text">
      <style:text-properties style:font-name="Marianne1" fo:font-size="10pt" fo:font-style="italic" style:font-size-asian="10pt" style:font-style-asian="italic" style:font-name-complex="Arial3" style:font-size-complex="10pt"/>
    </style:style>
    <style:style style:name="T43" style:family="text">
      <style:text-properties style:font-name="Marianne1" fo:font-size="10pt" fo:font-style="italic" style:font-size-asian="10pt" style:font-style-asian="italic" style:font-size-complex="10pt"/>
    </style:style>
    <style:style style:name="T44" style:family="text">
      <style:text-properties style:font-name="Marianne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45" style:family="text">
      <style:text-properties style:font-name="Marianne1" fo:font-size="10pt" style:text-underline-style="solid" style:text-underline-width="auto" style:text-underline-color="font-color" fo:font-weight="bold" style:font-size-asian="10pt" style:font-weight-asian="bold" style:font-name-complex="Calibri1" style:font-size-complex="10pt" style:font-style-complex="italic" style:font-weight-complex="bold"/>
    </style:style>
    <style:style style:name="T46" style:family="text">
      <style:text-properties style:font-name="Marianne1" fo:font-size="10pt" style:text-underline-style="solid" style:text-underline-width="auto" style:text-underline-color="font-color" fo:font-weight="bold" style:font-size-asian="10pt" style:font-weight-asian="bold" style:font-size-complex="10pt"/>
    </style:style>
    <style:style style:name="T47" style:family="text">
      <style:text-properties style:font-name="Marianne1"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8" style:family="text">
      <style:text-properties style:font-name="Marianne1" fo:font-size="10pt" style:text-underline-style="solid" style:text-underline-width="auto" style:text-underline-color="font-color" fo:font-weight="bold" officeooo:rsid="002fc900" fo:background-color="transparent" loext:char-shading-value="0" style:font-size-asian="10pt" style:font-weight-asian="bold" style:font-size-complex="10pt" style:font-weight-complex="bold"/>
    </style:style>
    <style:style style:name="T49" style:family="text">
      <style:text-properties style:font-name="Marianne1" fo:font-size="10pt" style:text-underline-style="solid" style:text-underline-width="auto" style:text-underline-color="font-color" style:font-size-asian="10pt" style:font-name-complex="Calibri1" style:font-size-complex="10pt"/>
    </style:style>
    <style:style style:name="T50" style:family="text">
      <style:text-properties style:font-name="Marianne1" fo:font-size="10pt" style:text-underline-style="solid" style:text-underline-width="auto" style:text-underline-color="font-color" style:font-size-asian="10pt" style:font-size-complex="10pt"/>
    </style:style>
    <style:style style:name="T51" style:family="text">
      <style:text-properties style:font-name="Marianne1" fo:font-size="10pt" style:text-underline-style="solid" style:text-underline-width="auto" style:text-underline-color="font-color" style:font-size-asian="10pt" style:font-name-complex="Segoe UI" style:font-size-complex="10pt"/>
    </style:style>
    <style:style style:name="T52" style:family="text">
      <style:text-properties style:font-name="Marianne1" fo:font-size="10pt" style:font-name-asian="Marianne,Bold" style:font-size-asian="10pt" style:font-name-complex="Marianne,Bold" style:font-size-complex="10pt" style:font-weight-complex="bold"/>
    </style:style>
    <style:style style:name="T53" style:family="text">
      <style:text-properties style:font-name="Marianne1" fo:font-size="10pt" style:font-name-asian="Marianne,Bold" style:font-size-asian="10pt" style:font-name-complex="Marianne2" style:font-size-complex="10pt" style:font-weight-complex="bold"/>
    </style:style>
    <style:style style:name="T54" style:family="text">
      <style:text-properties style:font-name="Marianne1" fo:font-size="10pt" style:font-name-asian="Marianne,Bold" style:font-size-asian="10pt" style:font-name-complex="Wingdings" style:font-size-complex="10pt" style:font-weight-complex="bold"/>
    </style:style>
    <style:style style:name="T55" style:family="text">
      <style:text-properties style:font-name="Marianne1" fo:font-size="10pt" style:font-name-asian="Times New Roman1" style:font-size-asian="10pt" style:language-asian="fr" style:country-asian="FR" style:font-name-complex="Calibri1" style:font-size-complex="10pt"/>
    </style:style>
    <style:style style:name="T56" style:family="text">
      <style:text-properties style:font-name="Marianne1" fo:font-size="10pt" style:text-underline-style="none" style:font-size-asian="10pt" style:font-name-complex="Calibri1" style:font-size-complex="10pt"/>
    </style:style>
    <style:style style:name="T57" style:family="text">
      <style:text-properties style:font-name="Marianne1" fo:font-size="10pt" style:font-name-asian="SimSun" style:font-size-asian="10pt" style:font-name-complex="Arial3" style:font-size-complex="10pt"/>
    </style:style>
    <style:style style:name="T58" style:family="text">
      <style:text-properties style:font-name="Marianne1" fo:font-size="10pt" fo:background-color="transparent" loext:char-shading-value="0" style:font-size-asian="10pt" style:font-size-complex="10pt"/>
    </style:style>
    <style:style style:name="T59" style:family="text">
      <style:text-properties style:font-name="Marianne1" fo:font-size="10pt" officeooo:rsid="002fc900" fo:background-color="transparent" loext:char-shading-value="0" style:font-size-asian="10pt" style:font-size-complex="10pt"/>
    </style:style>
    <style:style style:name="T60" style:family="text">
      <style:text-properties style:font-name="Marianne1" fo:font-size="10pt" officeooo:rsid="00323af8" fo:background-color="transparent" loext:char-shading-value="0" style:font-size-asian="10pt" style:font-size-complex="10pt"/>
    </style:style>
    <style:style style:name="T61" style:family="text">
      <style:text-properties style:font-name="Marianne1" fo:font-size="10pt" fo:font-weight="normal" style:font-size-asian="10pt" style:font-weight-asian="normal" style:font-size-complex="10pt"/>
    </style:style>
    <style:style style:name="T62" style:family="text">
      <style:text-properties style:font-name="Marianne1" fo:font-size="10pt" fo:font-weight="normal" style:font-size-asian="10pt" style:font-weight-asian="normal" style:font-name-complex="Calibri1" style:font-size-complex="10pt"/>
    </style:style>
    <style:style style:name="T63" style:family="text">
      <style:text-properties style:font-name="Marianne1" fo:font-size="10pt" style:font-name-asian="MarianneLight" style:font-size-asian="10pt" style:font-name-complex="MarianneLight" style:font-size-complex="10pt" style:font-weight-complex="bold"/>
    </style:style>
    <style:style style:name="T64" style:family="text">
      <style:text-properties style:font-name="Marianne1" fo:font-size="10pt" fo:language="fr" fo:country="FR" style:letter-kerning="false" style:font-name-asian="Calibri1" style:font-size-asian="10pt" style:language-asian="en" style:country-asian="US" style:font-size-complex="10pt" style:language-complex="ar" style:country-complex="SA"/>
    </style:style>
    <style:style style:name="T65" style:family="text">
      <style:text-properties style:font-name="Marianne1" style:text-underline-style="solid" style:text-underline-width="auto" style:text-underline-color="font-color"/>
    </style:style>
    <style:style style:name="T66" style:family="text">
      <style:text-properties style:font-name="Marianne1" style:text-underline-style="solid" style:text-underline-width="auto" style:text-underline-color="font-color" style:font-name-complex="Segoe UI"/>
    </style:style>
    <style:style style:name="T67" style:family="text">
      <style:text-properties style:font-name="Marianne1" style:text-underline-style="solid" style:text-underline-width="auto" style:text-underline-color="font-color" fo:font-weight="bold" style:font-weight-asian="bold" style:font-name-complex="Segoe UI" style:font-weight-complex="bold"/>
    </style:style>
    <style:style style:name="T68" style:family="text">
      <style:text-properties style:font-name="Marianne1" fo:font-size="13pt" style:font-name-asian="SimSun" style:font-size-asian="13pt" style:font-name-complex="Calibri1" style:font-size-complex="13pt"/>
    </style:style>
    <style:style style:name="T69" style:family="text">
      <style:text-properties style:font-name="Marianne1" fo:font-size="13pt" style:font-name-asian="SimSun" style:font-size-asian="13pt" style:font-name-complex="Marianne2" style:font-size-complex="13pt"/>
    </style:style>
    <style:style style:name="T70" style:family="text">
      <style:text-properties style:font-name="Marianne1" style:font-name-complex="Marianne-Regular1"/>
    </style:style>
    <style:style style:name="T71" style:family="text">
      <style:text-properties style:font-name="Marianne1" style:font-weight-complex="bold"/>
    </style:style>
    <style:style style:name="T72" style:family="text">
      <style:text-properties style:font-name="Marianne1" style:font-name-complex="Marianne2" style:font-weight-complex="bold"/>
    </style:style>
    <style:style style:name="T73" style:family="text">
      <style:text-properties style:font-name="Marianne1" style:font-name-asian="Times New Roman1" style:language-asian="fr" style:country-asian="FR" style:font-name-complex="Calibri1"/>
    </style:style>
    <style:style style:name="T74" style:family="text">
      <style:text-properties style:font-name="Marianne Light" fo:font-size="9pt" style:font-size-asian="9pt" style:font-size-complex="9pt"/>
    </style:style>
    <style:style style:name="T75" style:family="text">
      <style:text-properties style:font-name="Marianne Light" fo:font-size="9pt" style:font-size-asian="9pt" style:font-name-complex="Calibri Light" style:font-size-complex="9pt"/>
    </style:style>
    <style:style style:name="T76" style:family="text">
      <style:text-properties style:font-name="Marianne Light" fo:font-size="9pt" fo:font-weight="bold" style:font-size-asian="9pt" style:font-weight-asian="bold" style:font-size-complex="9pt"/>
    </style:style>
    <style:style style:name="T77" style:family="text">
      <style:text-properties style:font-name="Marianne Light" fo:font-size="9pt" fo:font-weight="bold" style:font-size-asian="9pt" style:font-weight-asian="bold" style:font-size-complex="9pt" style:font-weight-complex="bold"/>
    </style:style>
    <style:style style:name="T78" style:family="text">
      <style:text-properties style:font-name="Marianne Light" fo:font-size="9pt" fo:font-weight="bold" style:font-name-asian="Times New Roman1" style:font-size-asian="9pt" style:language-asian="fr" style:country-asian="FR" style:font-weight-asian="bold" style:font-name-complex="Arial3" style:font-size-complex="9pt"/>
    </style:style>
    <style:style style:name="T79" style:family="text">
      <style:text-properties style:font-name="Marianne Light" fo:font-size="9pt" fo:language="en" fo:country="US" style:font-size-asian="9pt" style:font-size-complex="9pt"/>
    </style:style>
    <style:style style:name="T80" style:family="text">
      <style:text-properties style:font-name="Marianne Light" fo:font-size="9pt" fo:language="en" fo:country="US" fo:font-weight="bold" style:font-name-asian="Times New Roman1" style:font-size-asian="9pt" style:language-asian="fr" style:country-asian="FR" style:font-weight-asian="bold" style:font-name-complex="Arial3" style:font-size-complex="9pt"/>
    </style:style>
    <style:style style:name="T81" style:family="text">
      <style:text-properties style:font-name="Marianne Light" fo:font-size="9pt" style:font-name-asian="Times New Roman1" style:font-size-asian="9pt" style:language-asian="fr" style:country-asian="FR" style:font-name-complex="Arial3" style:font-size-complex="9pt"/>
    </style:style>
    <style:style style:name="T82" style:family="text">
      <style:text-properties style:font-name="Marianne Light" fo:font-size="9pt" style:text-underline-style="solid" style:text-underline-width="auto" style:text-underline-color="font-color" fo:font-weight="bold" style:font-name-asian="Calibri1" style:font-size-asian="9pt" style:font-weight-asian="bold" style:font-size-complex="9pt"/>
    </style:style>
    <style:style style:name="T83" style:family="text">
      <style:text-properties style:font-name="Marianne Light" fo:font-size="9pt" style:text-underline-style="solid" style:text-underline-width="auto" style:text-underline-color="font-color" fo:font-weight="bold" fo:background-color="#ff00ff" loext:char-shading-value="0" style:font-size-asian="9pt" style:font-weight-asian="bold" style:font-size-complex="9pt" style:font-weight-complex="bold"/>
    </style:style>
    <style:style style:name="T84" style:family="text">
      <style:text-properties fo:color="#ff0000" loext:opacity="100%" style:font-name="Marianne1" fo:font-size="10pt" fo:font-weight="bold" style:font-size-asian="10pt" style:font-weight-asian="bold" style:font-name-complex="Calibri1" style:font-size-complex="10pt" style:font-weight-complex="bold"/>
    </style:style>
    <style:style style:name="T85" style:family="text">
      <style:text-properties fo:color="#ff0000" loext:opacity="100%" style:font-name="Marianne1" fo:font-size="10pt" style:font-size-asian="10pt" style:font-name-complex="Calibri1" style:font-size-complex="10pt"/>
    </style:style>
    <style:style style:name="T86" style:family="text">
      <style:text-properties fo:color="#ff0000" loext:opacity="100%" style:font-name="Marianne1" fo:font-size="10pt" fo:font-style="italic" style:font-size-asian="10pt" style:font-style-asian="italic" style:font-size-complex="10pt"/>
    </style:style>
    <style:style style:name="T87" style:family="text">
      <style:text-properties fo:color="#0070c0" loext:opacity="100%" style:font-name="Marianne1" style:font-weight-complex="bold"/>
    </style:style>
    <style:style style:name="T88" style:family="text">
      <style:text-properties fo:color="#0070c0" loext:opacity="100%" style:font-name="Marianne1" style:font-name-complex="Marianne2" style:font-weight-complex="bold"/>
    </style:style>
    <style:style style:name="T89" style:family="text">
      <style:text-properties fo:font-size="10pt" style:font-size-asian="10pt" style:font-name-complex="Calibri1" style:font-size-complex="10pt"/>
    </style:style>
    <style:style style:name="T90" style:family="text">
      <style:text-properties fo:color="#000000" loext:opacity="100%"/>
    </style:style>
    <style:style style:name="T91" style:family="text">
      <style:text-properties fo:color="#000000" loext:opacity="100%" style:font-name="Marianne1" style:font-name-complex="Calibri1" style:font-weight-complex="bold"/>
    </style:style>
    <style:style style:name="T92" style:family="text">
      <style:text-properties fo:color="#000000" loext:opacity="100%" style:font-name="Marianne1" fo:font-size="10pt" style:font-size-asian="10pt" style:font-name-complex="Calibri1" style:font-size-complex="10pt"/>
    </style:style>
    <style:style style:name="T93" style:family="text">
      <style:text-properties fo:color="#000000" loext:opacity="100%" style:font-name="Marianne1" fo:font-size="10pt" style:font-size-asian="10pt" style:font-name-complex="Calibri1" style:font-size-complex="10pt" style:font-weight-complex="bold"/>
    </style:style>
    <style:style style:name="T94" style:family="text">
      <style:text-properties fo:color="#000000" loext:opacity="100%" style:font-name="Marianne1" fo:font-size="10pt" style:font-size-asian="10pt" style:font-size-complex="10pt"/>
    </style:style>
    <style:style style:name="T95" style:family="text">
      <style:text-properties fo:color="#000000" loext:opacity="100%" style:font-name="Marianne1" fo:font-size="10pt" style:font-size-asian="10pt" style:font-name-complex="Marianne-Regular1" style:font-size-complex="10pt"/>
    </style:style>
    <style:style style:name="T96" style:family="text">
      <style:text-properties fo:color="#000000" loext:opacity="100%" style:font-name="Marianne1" fo:font-size="10pt" fo:font-weight="bold" style:font-size-asian="10pt" style:font-weight-asian="bold" style:font-name-complex="Calibri1" style:font-size-complex="10pt"/>
    </style:style>
    <style:style style:name="T97" style:family="text">
      <style:text-properties fo:color="#000000" loext:opacity="100%" style:font-name="Marianne1" fo:font-size="10pt" fo:font-weight="bold" style:font-size-asian="10pt" style:font-weight-asian="bold" style:font-name-complex="Calibri1" style:font-size-complex="10pt" style:font-weight-complex="bold"/>
    </style:style>
    <style:style style:name="T98" style:family="text">
      <style:text-properties fo:color="#000000" loext:opacity="100%" style:font-name="Marianne1" fo:font-size="10pt" fo:font-weight="bold" style:font-size-asian="10pt" style:font-weight-asian="bold" style:font-name-complex="Marianne2" style:font-size-complex="10pt"/>
    </style:style>
    <style:style style:name="T99" style:family="text">
      <style:text-properties fo:color="#000000" loext:opacity="100%" style:font-name="Marianne1" fo:font-size="10pt" fo:font-weight="bold" fo:background-color="transparent" loext:char-shading-value="0" style:font-size-asian="10pt" style:font-weight-asian="bold" style:font-name-complex="Calibri1" style:font-size-complex="10pt" style:font-weight-complex="bold"/>
    </style:style>
    <style:style style:name="T100" style:family="text">
      <style:text-properties fo:color="#000000" loext:opacity="100%" style:font-name="Marianne1" fo:font-size="10pt" fo:font-weight="bold" officeooo:rsid="002fc900" fo:background-color="transparent" loext:char-shading-value="0" style:font-size-asian="10pt" style:font-weight-asian="bold" style:font-name-complex="Calibri1" style:font-size-complex="10pt" style:font-weight-complex="bold"/>
    </style:style>
    <style:style style:name="T101" style:family="text">
      <style:text-properties fo:color="#000000" loext:opacity="100%" style:font-name="Marianne1" fo:font-size="10pt" fo:font-weight="bold" officeooo:rsid="0033e279" fo:background-color="transparent" loext:char-shading-value="0" style:font-size-asian="10pt" style:font-weight-asian="bold" style:font-name-complex="Calibri1" style:font-size-complex="10pt" style:font-weight-complex="bold"/>
    </style:style>
    <style:style style:name="T102" style:family="text">
      <style:text-properties fo:color="#000000" loext:opacity="100%" style:font-name="Marianne1" fo:font-size="10pt" style:text-underline-style="solid" style:text-underline-width="auto" style:text-underline-color="font-color" fo:font-weight="bold" style:font-size-asian="10pt" style:font-weight-asian="bold" style:font-name-complex="Calibri1" style:font-size-complex="10pt" style:font-style-complex="italic" style:font-weight-complex="bold"/>
    </style:style>
    <style:style style:name="T103" style:family="text">
      <style:text-properties fo:color="#000000" loext:opacity="100%" style:font-name="Marianne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104" style:family="text">
      <style:text-properties fo:color="#000000" loext:opacity="100%" style:font-name="Marianne1" fo:font-size="10pt" style:text-underline-style="none" style:font-size-asian="10pt" style:font-size-complex="10pt"/>
    </style:style>
    <style:style style:name="T105" style:family="text">
      <style:text-properties fo:color="#000000" loext:opacity="100%" style:font-name="Marianne1" fo:font-size="10pt" style:text-underline-style="none" style:font-name-asian="Times New Roman1" style:font-size-asian="10pt" style:language-asian="fr" style:country-asian="FR" style:font-name-complex="Calibri1" style:font-size-complex="10pt"/>
    </style:style>
    <style:style style:name="T106" style:family="text">
      <style:text-properties fo:color="#000000" loext:opacity="100%" style:font-name="Marianne1" fo:font-size="10pt" style:font-name-asian="Times New Roman1" style:font-size-asian="10pt" style:language-asian="fr" style:country-asian="FR" style:font-name-complex="Calibri1" style:font-size-complex="10pt"/>
    </style:style>
    <style:style style:name="T107" style:family="text">
      <style:text-properties fo:color="#000000" loext:opacity="100%" style:font-name="Marianne1" fo:font-size="10pt" style:font-name-asian="SimSun" style:font-size-asian="10pt" style:font-name-complex="Arial3" style:font-size-complex="10pt"/>
    </style:style>
    <style:style style:name="T108" style:family="text">
      <style:text-properties fo:color="#000000" loext:opacity="100%" style:font-name="Marianne1" fo:font-size="10pt" style:font-name-asian="Marianne,Bold" style:font-size-asian="10pt" style:font-name-complex="Marianne2" style:font-size-complex="10pt" style:font-weight-complex="bold"/>
    </style:style>
    <style:style style:name="T109" style:family="text">
      <style:text-properties fo:color="#000000" loext:opacity="100%" style:font-name="Marianne1" fo:font-weight="bold" style:font-weight-asian="bold"/>
    </style:style>
    <style:style style:name="T110" style:family="text">
      <style:text-properties fo:color="#000000" loext:opacity="100%" style:font-name="Marianne1" style:text-underline-style="solid" style:text-underline-width="auto" style:text-underline-color="font-color"/>
    </style:style>
    <style:style style:name="T111" style:family="text">
      <style:text-properties fo:color="#000000" loext:opacity="100%" style:font-name="Marianne1" style:font-name-complex="Marianne-Regular1"/>
    </style:style>
    <style:style style:name="T112" style:family="text">
      <style:text-properties fo:color="#000000" loext:opacity="100%" style:font-name="Marianne-Regular" fo:font-size="10pt" style:font-size-asian="10pt" style:font-name-complex="Marianne-Regular1" style:font-size-complex="10pt"/>
    </style:style>
    <style:style style:name="T113" style:family="text">
      <style:text-properties fo:color="#000000" loext:opacity="100%" style:font-name="Calibri" fo:font-size="10pt" fo:font-weight="bold" style:font-size-asian="10pt" style:font-weight-asian="bold" style:font-name-complex="Calibri1" style:font-size-complex="10pt"/>
    </style:style>
    <style:style style:name="T114" style:family="text">
      <style:text-properties fo:color="#000000" loext:opacity="100%" style:font-name="Calibri" fo:font-size="10pt" style:text-underline-style="solid" style:text-underline-width="auto" style:text-underline-color="font-color" fo:font-weight="bold" style:font-size-asian="10pt" style:font-weight-asian="bold" style:font-name-complex="Calibri1" style:font-size-complex="10pt" style:font-style-complex="italic" style:font-weight-complex="bold"/>
    </style:style>
    <style:style style:name="T115" style:family="text">
      <style:text-properties fo:color="#000000" loext:opacity="100%" style:font-name="Calibri" fo:font-size="10pt" style:font-size-asian="10pt" style:font-name-complex="Calibri1" style:font-size-complex="10pt"/>
    </style:style>
    <style:style style:name="T116" style:family="text">
      <style:text-properties fo:color="#000000" loext:opacity="100%" style:font-name="Calibri" fo:font-weight="bold" style:font-name-asian="Times New Roman1" style:language-asian="fr" style:country-asian="FR" style:font-weight-asian="bold" style:font-name-complex="Calibri1" style:font-weight-complex="bold"/>
    </style:style>
    <style:style style:name="T117" style:family="text">
      <style:text-properties fo:color="#000000" loext:opacity="100%" style:font-name="Calibri" style:font-name-asian="Times New Roman1" style:language-asian="fr" style:country-asian="FR" style:font-name-complex="Calibri1"/>
    </style:style>
    <style:style style:name="T118" style:family="text">
      <style:text-properties fo:color="#000000" loext:opacity="100%" style:font-name="Marianne Light" fo:font-size="9pt" style:font-size-asian="9pt" style:font-size-complex="9pt"/>
    </style:style>
    <style:style style:name="T119" style:family="text">
      <style:text-properties fo:color="#000000" loext:opacity="100%" style:font-name="Marianne Light" fo:font-size="9pt" fo:language="en" fo:country="US" fo:font-weight="bold" style:font-name-asian="Times New Roman1" style:font-size-asian="9pt" style:language-asian="fr" style:country-asian="FR" style:font-weight-asian="bold" style:font-name-complex="Arial3" style:font-size-complex="9pt"/>
    </style:style>
    <style:style style:name="T120" style:family="text">
      <style:text-properties fo:color="#000000" loext:opacity="100%" style:font-name="Arial4"/>
    </style:style>
    <style:style style:name="T121" style:family="text">
      <style:text-properties fo:color="#000000" loext:opacity="100%" style:font-name="Arial4" officeooo:rsid="00323af8"/>
    </style:style>
    <style:style style:name="T122" style:family="text">
      <style:text-properties fo:color="#000000" loext:opacity="100%" style:font-name="Marianne" fo:font-size="10pt" style:font-size-asian="10pt" style:font-name-complex="Marianne-Regular1" style:font-size-complex="10pt"/>
    </style:style>
    <style:style style:name="T123" style:family="text">
      <style:text-properties fo:color="#000000" loext:opacity="100%" style:font-name="Marianne" fo:font-size="10pt" style:font-size-asian="10pt" style:font-name-complex="Marianne-Bold1" style:font-size-complex="10pt"/>
    </style:style>
    <style:style style:name="T124" style:family="text">
      <style:text-properties fo:color="#000000" loext:opacity="100%" style:font-name="Marianne" fo:font-size="10pt" fo:font-weight="bold" style:font-size-asian="10pt" style:font-weight-asian="bold" style:font-name-complex="Marianne-Bold1" style:font-size-complex="10pt" style:font-weight-complex="bold"/>
    </style:style>
    <style:style style:name="T125" style:family="text">
      <style:text-properties style:use-window-font-color="true" loext:opacity="0%" style:font-name="Marianne1" fo:font-size="10pt" style:text-underline-style="none" fo:font-weight="bold" style:font-size-asian="10pt" style:font-weight-asian="bold" style:font-name-complex="Calibri1" style:font-size-complex="10pt" style:font-weight-complex="bold"/>
    </style:style>
    <style:style style:name="T126" style:family="text">
      <style:text-properties style:use-window-font-color="true" loext:opacity="0%" style:font-name="Marianne1" fo:font-size="10pt" fo:font-weight="bold" style:font-size-asian="10pt" style:font-weight-asian="bold" style:font-name-complex="Calibri1" style:font-size-complex="10pt" style:font-weight-complex="bold"/>
    </style:style>
    <style:style style:name="T127" style:family="text">
      <style:text-properties style:use-window-font-color="true" loext:opacity="0%" style:font-name="Marianne Light" fo:font-size="9pt" fo:language="en" fo:country="US" style:font-size-asian="9pt" style:font-size-complex="9pt"/>
    </style:style>
    <style:style style:name="T128" style:family="text">
      <style:text-properties style:font-name="Courier New" fo:font-size="10pt" fo:font-weight="bold" style:font-size-asian="10pt" style:font-weight-asian="bold" style:font-name-complex="Courier New1" style:font-size-complex="10pt"/>
    </style:style>
    <style:style style:name="T129" style:family="text">
      <style:text-properties style:font-name="Courier New" fo:font-size="10pt" style:font-size-asian="10pt" style:font-name-complex="Courier New1" style:font-size-complex="10pt"/>
    </style:style>
    <style:style style:name="T130" style:family="text">
      <style:text-properties fo:color="#00b0f0" loext:opacity="100%" style:font-name="Marianne1" fo:font-size="10pt" style:font-size-asian="10pt" style:font-name-complex="Calibri1" style:font-size-complex="10pt"/>
    </style:style>
    <style:style style:name="T131" style:family="text">
      <style:text-properties fo:color="#00b0f0" loext:opacity="100%" style:font-name="Marianne1" fo:font-size="10pt" style:font-size-asian="10pt" style:font-name-complex="Segoe UI" style:font-size-complex="10pt"/>
    </style:style>
    <style:style style:name="T132" style:family="text">
      <style:text-properties fo:color="#00b0f0" loext:opacity="100%" style:font-name="Marianne1" fo:font-size="10pt" style:font-name-asian="Marianne,Bold" style:font-size-asian="10pt" style:font-name-complex="Marianne2" style:font-size-complex="10pt" style:font-weight-complex="bold"/>
    </style:style>
    <style:style style:name="T133" style:family="text">
      <style:text-properties fo:color="#00b0f0" loext:opacity="100%" style:font-name="Marianne Light" fo:font-size="9pt" style:font-size-asian="9pt" style:font-size-complex="9pt"/>
    </style:style>
    <style:style style:name="T134" style:family="text">
      <style:text-properties fo:color="#00b0f0" loext:opacity="100%" style:font-name="Marianne Light" fo:font-size="9pt" fo:language="en" fo:country="US" fo:font-weight="bold" style:font-name-asian="Times New Roman1" style:font-size-asian="9pt" style:language-asian="fr" style:country-asian="FR" style:font-weight-asian="bold" style:font-name-complex="Arial3" style:font-size-complex="9pt"/>
    </style:style>
    <style:style style:name="T135" style:family="text">
      <style:text-properties style:font-name="Calibri" fo:font-size="10pt" style:text-underline-style="solid" style:text-underline-width="auto" style:text-underline-color="font-color" style:font-size-asian="10pt" style:font-name-complex="Calibri1" style:font-size-complex="10pt" style:font-weight-complex="bold"/>
    </style:style>
    <style:style style:name="T136" style:family="text">
      <style:text-properties style:font-name="Calibri" fo:font-size="10pt" style:font-name-asian="Times New Roman1" style:font-size-asian="10pt" style:language-asian="fr" style:country-asian="FR" style:font-name-complex="Calibri1" style:font-size-complex="10pt"/>
    </style:style>
    <style:style style:name="T137" style:family="text">
      <style:text-properties style:font-name="Calibri" style:font-name-asian="Times New Roman1" style:language-asian="fr" style:country-asian="FR" style:font-name-complex="Calibri1"/>
    </style:style>
    <style:style style:name="T138" style:family="text">
      <style:text-properties style:font-name="Calibri" fo:font-weight="bold" style:font-name-asian="Times New Roman1" style:language-asian="fr" style:country-asian="FR" style:font-weight-asian="bold" style:font-name-complex="Calibri1" style:font-weight-complex="bold"/>
    </style:style>
    <style:style style:name="T139" style:family="text">
      <style:text-properties fo:color="#222a35" loext:opacity="100%" style:font-name="Marianne1" fo:font-weight="bold" style:font-weight-asian="bold"/>
    </style:style>
    <style:style style:name="T140" style:family="text">
      <style:text-properties fo:color="#c00000" loext:opacity="100%" style:font-name="Calibri" fo:font-weight="bold" style:font-name-asian="Times New Roman1" style:language-asian="fr" style:country-asian="FR" style:font-weight-asian="bold" style:font-name-complex="Calibri1" style:font-weight-complex="bold"/>
    </style:style>
    <style:style style:name="T141" style:family="text">
      <style:text-properties fo:color="#c00000" loext:opacity="100%" style:font-name="Calibri" style:font-name-asian="Times New Roman1" style:language-asian="fr" style:country-asian="FR" style:font-name-complex="Calibri1"/>
    </style:style>
    <style:style style:name="T142" style:family="text">
      <style:text-properties fo:color="#2e74b5" loext:opacity="100%" style:font-name="Marianne1" fo:font-size="10pt" style:font-size-asian="10pt" style:font-size-complex="10pt"/>
    </style:style>
    <style:style style:name="T143" style:family="text">
      <style:text-properties fo:color="#00509e" loext:opacity="100%" style:font-name="Marianne-Regular" style:font-name-complex="Marianne-Regular1"/>
    </style:style>
    <style:style style:name="T144" style:family="text">
      <style:text-properties fo:color="#00509e" loext:opacity="100%" style:font-name="Marianne1" style:font-name-complex="Marianne-Regular1"/>
    </style:style>
    <style:style style:name="T145" style:family="text">
      <style:text-properties style:font-name="Marianne-Bold" fo:font-size="10pt" fo:font-weight="bold" style:font-size-asian="10pt" style:font-weight-asian="bold" style:font-name-complex="Marianne-Bold1" style:font-size-complex="10pt" style:font-weight-complex="bold"/>
    </style:style>
    <style:style style:name="T146" style:family="text">
      <style:text-properties fo:color="#0563c2" loext:opacity="100%" style:font-name="Marianne-Regular" fo:font-size="10pt" style:font-size-asian="10pt" style:font-name-complex="Marianne-Regular1" style:font-size-complex="10pt"/>
    </style:style>
    <style:style style:name="T147" style:family="text">
      <style:text-properties fo:color="#0563c2" loext:opacity="100%" style:font-name="Marianne1" fo:font-size="10pt" style:font-size-asian="10pt" style:font-name-complex="Calibri Light" style:font-size-complex="10pt"/>
    </style:style>
    <style:style style:name="T148" style:family="text">
      <style:text-properties style:font-name="Times New Roman" fo:font-size="10pt" style:font-name-asian="Times New Roman1" style:font-size-asian="10pt" style:language-asian="fr" style:country-asian="FR" style:font-name-complex="Times New Roman1" style:font-size-complex="10pt"/>
    </style:style>
    <style:style style:name="T149" style:family="text">
      <style:text-properties officeooo:rsid="002fc900"/>
    </style:style>
    <style:style style:name="T150" style:family="text">
      <style:text-properties fo:color="#5770be" loext:opacity="100%"/>
    </style:style>
    <style:style style:name="T151" style:family="text">
      <style:text-properties fo:color="#5770be" loext:opacity="100%" style:font-name="Marianne1" fo:font-size="10pt" style:font-size-asian="10pt" style:font-size-complex="10pt"/>
    </style:style>
    <style:style style:name="T152" style:family="text">
      <style:text-properties style:font-name="Arial4"/>
    </style:style>
    <style:style style:name="T153" style:family="text">
      <style:text-properties style:font-name="Marianne-Regular" style:font-name-complex="Marianne-Regular1"/>
    </style:style>
    <style:style style:name="T154" style:family="text">
      <style:text-properties style:font-name="Marianne-Regular" fo:font-size="10pt" style:font-size-asian="10pt" style:font-name-complex="Marianne-Regular1" style:font-size-complex="10pt"/>
    </style:style>
    <style:style style:name="T155" style:family="text">
      <style:text-properties style:font-name-complex="Marianne-Regular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5"><text:span text:style-name="T6">Affaire suivie par </text:span><text:span text:style-name="T7">Marie-Elisabeth BURGEL</text:span><text:span text:style-name="T8"><text:tab/></text:span></text:p>
        <text:p text:style-name="P3">Service <text:span text:style-name="T149">insertion sociale et solidarités</text:span></text:p>
        <text:p text:style-name="P4">Tél : <text:span text:style-name="T2">03 84 96 1</text:span><text:span text:style-name="T9">7 93</text:span></text:p>
        <text:p text:style-name="P4">mél : <text:span text:style-name="T9">marie-elisabeth.burgel</text:span><text:span text:style-name="T2">@haute-saone.gouv.fr</text:span></text:p>
        <text:h text:style-name="P13" text:outline-level="1"/>
        <text:p text:style-name="P11"/>
        <text:p text:style-name="P12"/>
        <text:p text:style-name="P39" loext:marker-style-name="T19"/>
        <text:p text:style-name="P55" loext:marker-style-name="T19"><text:span text:style-name="T19">Politique d’intégration des étrangers primo-arrivants en Bourgogne-Franche-Comté</text:span></text:p>
        <text:p text:style-name="P55" loext:marker-style-name="T13"><text:span text:style-name="T13">Appel à projets 2024</text:span></text:p>
        <text:p text:style-name="P55" loext:marker-style-name="T68"><text:span text:style-name="T68">Programme 104 « Int</text:span><text:span text:style-name="T69">é</text:span><text:span text:style-name="T68">gration et acc</text:span><text:span text:style-name="T69">è</text:span><text:span text:style-name="T68">s </text:span><text:span text:style-name="T69">à</text:span><text:span text:style-name="T68"> la nationalité française </text:span><text:span text:style-name="T69">»</text:span></text:p>
        <text:p text:style-name="P55" loext:marker-style-name="T12"><text:span text:style-name="T10">Action 12 : </text:span><text:span text:style-name="T12">intégration des primo-arrivants et primo-arrivantes </text:span></text:p>
        <text:p text:style-name="P55" loext:marker-style-name="T13"><text:span text:style-name="T13">Région Bourgogne-Franche-Comté</text:span></text:p>
        <text:p text:style-name="P55" loext:marker-style-name="T13"><text:span text:style-name="T13">Département </text:span><text:span text:style-name="T16">de la Haute-Saône</text:span><text:span text:style-name="T15"> </text:span></text:p>
        <text:p text:style-name="P40" loext:marker-style-name="T13"/>
        <text:p text:style-name="P24"/>
        <text:p text:style-name="P56" loext:marker-style-name="T17"><text:span text:style-name="T17">DATES IMPORTANTES<text:tab/></text:span></text:p>
        <text:p text:style-name="P41" loext:marker-style-name="T20"/>
        <text:p text:style-name="P62" loext:marker-style-name="T20"><text:span text:style-name="T20">L’appel à projets est ouvert</text:span><text:span text:style-name="T58"> </text:span><text:span text:style-name="T59">du</text:span><text:span text:style-name="T48"> 1er mai </text:span><text:span text:style-name="T47">2024 au </text:span><text:span text:style-name="T48">4 juin </text:span><text:span text:style-name="T47">2024</text:span></text:p>
        <text:p text:style-name="P64" loext:marker-style-name="T20"><text:span text:style-name="T20">La commission de sélection aura lieu le </text:span><text:span text:style-name="T22">11 juin </text:span><text:span text:style-name="T20">2024</text:span></text:p>
        <text:p text:style-name="P62" loext:marker-style-name="T20"><text:span text:style-name="T20">Les actions financées devront être réalisées sur l’année 2024</text:span></text:p>
        <text:p text:style-name="P62" loext:marker-style-name="T36"><text:span text:style-name="T36">Cet appel à projets comprend le programme de service civique Volont’R.</text:span></text:p>
        <text:p text:style-name="P42" loext:marker-style-name="T20"/>
        <text:p text:style-name="P56" loext:marker-style-name="T17"><text:span text:style-name="T17">CONTEXTE ET PUBLIC</text:span></text:p>
        <text:p text:style-name="P41" loext:marker-style-name="T20"/>
        <text:p text:style-name="P65" loext:marker-style-name="T25"><text:span text:style-name="T20">Le</text:span><text:span text:style-name="T25"> ministère de l’intérieur, et plus particulièrement la direction générale des étrangers en France (DGEF), est chargé du pilotage de la politique d’accueil et d’intégration des étrangers primo-arrivants et de la gestion du programme 104 « intégration et accès à la nationalité française ». </text:span><text:span text:style-name="T20">A ce titre, le ministère de l’intérieur publie annuellement une instruction relative aux priorités de la politique d’intégration des étrangers primo-arrivants (dont les personnes réfugiées) pour donner l’impulsion nécessaire à cette politique dans les territoires. </text:span><text:span text:style-name="T26">L’action 12 du programme 104 – </text:span><text:span text:style-name="T42">intégration des primo-arrivants</text:span><text:span text:style-name="T14"> –</text:span><text:span text:style-name="T26"> supporte le financement </text:span><text:span text:style-name="T25">de la politique des étrangers primo-arrivants en situation régulière dont les réfugiés dans son articulation territoriale avec les contenus linguistiques et civiques du </text:span><text:span text:style-name="T21">Contrat d’Intégration Républicaine (CIR) </text:span><text:span text:style-name="T26">mis en œuvre par l’Office Français de l’Immigration et de l’Intégration (OFII)</text:span><text:span text:style-name="T25">. Les priorités qui président à cette action concourent à l’accueil et à l’accompagnement des étrangers primo-arrivants tout au long des cinq premières années de leur installation en France. </text:span></text:p>
        <text:p text:style-name="P68" loext:marker-style-name="T26"><text:soft-page-break/><text:span text:style-name="T26">La politique d’intégration a pour perspective </text:span><text:span text:style-name="T37">d’accélérer la mobilisation du droit commun </text:span><text:span text:style-name="T26">pour ces personnes primo-arrivantes afin de leur assurer une autonomie sociale et économique rapide et efficiente. Les projets financés au niveau départemental concourent à cet objectif général. </text:span></text:p>
        <text:p text:style-name="P68" loext:marker-style-name="T26"><text:span text:style-name="T26">Ceux-ci doivent être développés en coordination avec le CIR et en articulation avec des actions spécialisées (à l’attention des publics les plus vulnérables) préparatoires ou facilitatrices de l’accès au droit commun.</text:span></text:p>
        <text:p text:style-name="P14" loext:marker-style-name="T20"><text:span text:style-name="T20">Cet appel à projets s’inscrit donc dans le cadre des priorités nationales fixées par la Direction de l’Intégration et de l’Accès à la Nationalité (DIAN) et par la Délégation Interministérielle à l’Accueil et à l’Intégration des Réfugiés (DIAIR) et à vocation à financer des actions en adéquation avec les besoins de chaque territoire aux niveaux régional et départemental.</text:span></text:p>
        <text:p text:style-name="P14" loext:marker-style-name="T20"><text:span text:style-name="T20"/></text:p>
        <text:p text:style-name="P65" loext:marker-style-name="T21"><text:span text:style-name="T20">En région Bourgogne-Franche-Comté, les services déconcentrés de l’Etat (la DREETS et les DDETS) sont chargés de mettre en œuvre la politique d’intégration des étrangers primo-arrivants, </text:span><text:span text:style-name="T21">à savoir </text:span><text:span text:style-name="T35">: aux étrangers ressortissants de pays tiers à l’Union européenne, admis régulièrement en France (depuis moins de 5 ans) et ayant vocation à y rester durablement, au titre de l’immigration familiale, de l’asile ou de l’immigration économique.</text:span><text:span text:style-name="T21"> </text:span></text:p>
        <text:p text:style-name="P65" loext:marker-style-name="T20"><text:span text:style-name="T21">Ces personnes, sauf exception réglementaire, doivent être signataires d’un CIR.</text:span><text:span text:style-name="T36"> </text:span><text:span text:style-name="T20">Ce contrat leur permet de bénéficier de formations civique et linguistique et d’une orientation vers différents services, suivant la situation des personnes et les besoins diagnostiqués par l’OFII à la signature du CIR.</text:span><text:bookmark-start text:name="_Hlk162011490"/></text:p>
        <text:p text:style-name="P14" loext:marker-style-name="T20"><text:span text:style-name="T20">Ainsi, </text:span><text:span text:style-name="T50">les publics qui ne relèvent pas de cet appel à projets</text:span><text:span text:style-name="T20"> sont les suivants :</text:span></text:p>
        <text:p text:style-name="P14" loext:marker-style-name="T20"><text:span text:style-name="T20">-les demandeurs et demandeuses d’asile les personnes déboutées de l’asile</text:span></text:p>
        <text:p text:style-name="P14" loext:marker-style-name="T20"><text:span text:style-name="T20">-les personnes en situation irrégulière au regard du droit au séjour</text:span></text:p>
        <text:p text:style-name="P14" loext:marker-style-name="T20"><text:span text:style-name="T20">-les ressortissants de l’Union européenne</text:span></text:p>
        <text:p text:style-name="P14" loext:marker-style-name="T20"><text:span text:style-name="T20">-les mineurs non-accompagnés</text:span></text:p>
        <text:p text:style-name="P14" loext:marker-style-name="T20"><text:span text:style-name="T20">-les étudiants et étudiantes étrangers/étrangères</text:span></text:p>
        <text:p text:style-name="P14" loext:marker-style-name="T20"><text:span text:style-name="T20">-les travailleurs et travailleuses temporaires, saisonniers/saisonnières ou détachés/détachées</text:span></text:p>
        <text:p text:style-name="P43" loext:marker-style-name="T20"/>
        <text:p text:style-name="P31"/>
        <table:table table:name="Tableau1" table:style-name="Tableau1">
          <table:table-column table:style-name="Tableau1.A"/>
          <table:table-row table:style-name="Tableau1.1">
            <table:table-cell table:style-name="Tableau1.A1" office:value-type="string">
              <text:p text:style-name="P70" loext:marker-style-name="T76"><text:span text:style-name="T74">Signataires d’un CIR pour l’année 2023 en BFC</text:span><text:span text:style-name="T74"><text:note text:id="ftn1" text:note-class="footnote"><text:note-citation>1</text:note-citation><text:note-body><text:p text:style-name="P26"><text:span text:style-name="T74"><text:s/>Source : données OFII</text:span> </text:p></text:note-body></text:note></text:span></text:p>
              <text:p text:style-name="P75" loext:marker-style-name="T82"/>
              <text:p text:style-name="P76" loext:marker-style-name="T74"><text:span text:style-name="T74">La BFC </text:span><text:span text:style-name="T77">compte 3 999 signataires du CIR</text:span><text:span text:style-name="T74"> en 2023 dont :</text:span></text:p>
              <text:p text:style-name="P76" loext:marker-style-name="T74"><text:span text:style-name="T74">→1 643 signataires du CIR bénéficiant d’une protection (BPI) soit 41 % des signataires</text:span></text:p>
              <text:p text:style-name="P76" loext:marker-style-name="T74"><text:span text:style-name="T74">→ 2 356 signataires du CIR non-BPI : soit 59 % des signataires</text:span></text:p>
              <text:p text:style-name="P80" loext:marker-style-name="T77"/>
              <text:p text:style-name="P76" loext:marker-style-name="T74"><text:span text:style-name="T74">Ces </text:span><text:span text:style-name="T77">3 999 </text:span><text:span text:style-name="T74">signataires sont composés de : </text:span></text:p>
              <text:list text:style-name="WWNum29">
                <text:list-item>
                  <text:p text:style-name="P127" loext:marker-style-name="T74"><text:span text:style-name="T74">44 % de femmes et 56 % d’hommes </text:span></text:p>
                </text:list-item>
                <text:list-item>
                  <text:p text:style-name="P127" loext:marker-style-name="T74"><text:span text:style-name="T74">28 % de moins de 26 ans et 72 % de plus de 26 ans</text:span></text:p>
                </text:list-item>
              </text:list>
              <text:p text:style-name="P81" loext:marker-style-name="T74"/>
              <text:p text:style-name="P77" loext:marker-style-name="T77"><text:span text:style-name="T77">Rappel des caractéristiques des signataires du CIR en BFC pour l’année 2022</text:span></text:p>
              <text:p text:style-name="P82" loext:marker-style-name="T83"/>
              <text:p text:style-name="P76" loext:marker-style-name="T74"><text:span text:style-name="T74">La BFC </text:span><text:span text:style-name="T77">compte 3 768 signataires du CIR</text:span><text:span text:style-name="T74"> en 2022 dont :</text:span></text:p>
              <text:p text:style-name="P76" loext:marker-style-name="T74"><text:span text:style-name="T74">→1 388 signataires du CIR bénéficiant d’une protection (BPI) soit 37 % des signataires</text:span></text:p>
              <text:p text:style-name="P76" loext:marker-style-name="T74"><text:span text:style-name="T74">→ 2 380 signataires du CIR non-BPI : soit 63 % des signataires</text:span></text:p>
              <text:p text:style-name="P80" loext:marker-style-name="T77"/>
              <text:p text:style-name="P76" loext:marker-style-name="T74"><text:span text:style-name="T74">Ces </text:span><text:span text:style-name="T77">3 768 </text:span><text:span text:style-name="T74">signataires sont composés de : </text:span></text:p>
              <text:list text:continue-numbering="true" text:style-name="WWNum29">
                <text:list-item>
                  <text:p text:style-name="P127" loext:marker-style-name="T74"><text:span text:style-name="T74">48 % de femmes et 52 % d’hommes </text:span></text:p>
                </text:list-item>
                <text:list-item>
                  <text:p text:style-name="P133" loext:marker-style-name="T20"><text:span text:style-name="T118">22 % de moins de 26 ans (y compris les 16-18 ans) et 78 %</text:span><text:span text:style-name="T74"> de plus de 26 ans</text:span></text:p>
                </text:list-item>
              </text:list>
            </table:table-cell>
          </table:table-row>
        </table:table>
        <text:p text:style-name="P31"/>
        <text:p text:style-name="P31"><text:bookmark-end text:name="_Hlk162011490"/></text:p>
        <text:p text:style-name="P56" loext:marker-style-name="T17"><text:span text:style-name="T109">PRIORITÉS ET O</text:span><text:span text:style-name="T17">BJECTIFS</text:span></text:p>
        <text:p text:style-name="P31"/>
        <text:p text:style-name="P14" loext:marker-style-name="T38"><text:span text:style-name="T20">Le présent appel à projets concerne les étrangers primo-arrivants, dont les bénéficiaires d’une protection internationale comme défini ci-dessus. </text:span><text:span text:style-name="T38">Certaines actions, linguistiques notamment, s’adressent également aux ressortissants ukrainiens bénéficiaires d’une protection temporaire.</text:span></text:p>
        <text:p text:style-name="P45" loext:marker-style-name="T26"><text:soft-page-break/></text:p>
        <text:p text:style-name="P14" loext:marker-style-name="T26"><text:span text:style-name="T26">Il s’agira, au regard des crédits disponibles pour l’année 2024, de financer des projets portant sur les thématiques prioritaires suivantes : </text:span></text:p>
        <text:p text:style-name="P45" loext:marker-style-name="T26"/>
        <text:p text:style-name="P83" loext:marker-style-name="T26"><text:span text:style-name="T26">-</text:span><text:span text:style-name="T38">l’accès aux droits</text:span><text:span text:style-name="T26"> des étrangers primo-arrivants (l’accès aux droits sociaux ; renouvellement de titres ; l’accès à un compte bancaire…) ; démarche d’aller-vers pour lutter contre le non-recours aux droits sociaux ; accompagnement adapté et renforcé (pair-aidance, aide aux démarches en ligne, faire connaître les outils numériques qui existent en matière d’interprétariat, par exemple)</text:span></text:p>
        <text:p text:style-name="P86" loext:marker-style-name="T26"/>
        <text:p text:style-name="P83" loext:marker-style-name="T26"><text:span text:style-name="T26">-</text:span><text:span text:style-name="T38">l’accès à la maîtrise de la langue française</text:span><text:span text:style-name="T26">, en articulation et complémentarité avec l’offre de l’OFII et en privilégiant notamment, le français à visée professionnelle mais aussi en facilitant l’obligation de résultat en matière linguistique et civique pour prétendre à un titre de séjour pluri annuel, comme le stipule l’article 20 de la Loi pour Contrôler l’Immigration et Améliorer l’Intégration (CIAI)</text:span><text:span text:style-name="T26"><text:note text:id="ftn2" text:note-class="footnote"><text:note-citation>2</text:note-citation><text:note-body><text:p text:style-name="P26" loext:marker-style-name="T133"><text:span text:style-name="T74"><text:s/></text:span><text:span text:style-name="T133">https://www.legifrance.gouv.fr/jorf/article_jo/JORFARTI000049040311</text:span></text:p></text:note-body></text:note></text:span><text:span text:style-name="T26"> ;</text:span></text:p>
        <text:p text:style-name="P86" loext:marker-style-name="T26"/>
        <text:p text:style-name="P14" loext:marker-style-name="T130"><text:span text:style-name="T26">-</text:span><text:span text:style-name="T38">l</text:span><text:span text:style-name="T97">’accès à la formation et à l’emploi</text:span><text:span text:style-name="T92"> y compris la levée des freins périphériques : solutions de garde d’enfants ; aide à la mobilité ; accès au numérique ; connaissance des savoir-être en situation d’emploi ; accès à la VAE (cf. annexe 1) ; il s’agira également de favoriser le recrutement dans les secteurs en tension et l’appariement entre les besoins des employeurs et les compétences des étrangers primo-arrivants en mobilisant divers acteurs du tissu économique local (CCI, CMA, chambre d’agriculture, clubs RH, clubs d’entreprises …) ; mais aussi les actions de mobilisation du secteur de l’insertion par l’activité économique en faveur du public primo-arrivant ;</text:span></text:p>
        <text:p text:style-name="P45" loext:marker-style-name="T26"/>
        <text:p text:style-name="P83" loext:marker-style-name="T26"><text:span text:style-name="T26">-</text:span><text:span text:style-name="T38">l’accès aux soins</text:span><text:span text:style-name="T26"> et à la </text:span><text:span text:style-name="T38">santé</text:span><text:span text:style-name="T26"> (pour une meilleure connaissance du système de santé, pour une plus grande autonomie via les solutions d’interprétariat, pour informer les personnes concernées relativement à des actions sanitaires dédiées) dont les soins en </text:span><text:span text:style-name="T38">santé mentale </text:span><text:span text:style-name="T26">en mobilisant le droit commun mais aussi via des actions spécifiques sur la prise en charge des psycho-traumatismes liés au parcours d’exil ;</text:span></text:p>
        <text:p text:style-name="P45" loext:marker-style-name="T26"/>
        <text:p text:style-name="P14" loext:marker-style-name="T26"><text:span text:style-name="T26">-</text:span><text:span text:style-name="T38">l’accès au logement</text:span><text:span text:style-name="T26"> ;</text:span></text:p>
        <text:p text:style-name="P45" loext:marker-style-name="T26"/>
        <text:p text:style-name="P83" loext:marker-style-name="T26"><text:span text:style-name="T26">-</text:span><text:span text:style-name="T38">les actions qui favorisent le lien avec la société civile</text:span><text:span text:style-name="T26"> : appropriation des </text:span><text:span text:style-name="T38">valeurs de la Républiques</text:span><text:span text:style-name="T26"><text:note text:id="ftn3" text:note-class="footnote"><text:note-citation>3</text:note-citation><text:note-body><text:p text:style-name="P26" loext:marker-style-name="T74"><text:span text:style-name="T133"><text:s/>Pour tous les salariés ou bénévoles des porteurs de projets, une formation gratuite Valeurs de la République et Laïcité est accessible via le site de l’Agence Nationale de la Cohésion des Territoires (ANCT) : https://agence-cohesion-territoires.gouv.fr/formation-valeurs-de-la-republique-et-laicite-185</text:span></text:p></text:note-body></text:note></text:span><text:span text:style-name="T26"> (cf. article 46 de la Loi CIAI sur la souscription d’un contrat d’engagement pour tout étranger sollicitant un document de séjour) ; accès à la </text:span><text:span text:style-name="T38">culture</text:span><text:span text:style-name="T26">, aux </text:span><text:span text:style-name="T38">loisirs</text:span><text:span text:style-name="T26"> et au </text:span><text:span text:style-name="T38">sport</text:span><text:span text:style-name="T26">, actions de </text:span><text:span text:style-name="T38">parrainage/marrainage</text:span><text:span text:style-name="T26">, de mentorat auprès des jeunes notamment (cf. annexe 2).</text:span></text:p>
        <text:p text:style-name="P86" loext:marker-style-name="T26"/>
        <text:p text:style-name="P83" loext:marker-style-name="T26"><text:span text:style-name="T26">-</text:span><text:span text:style-name="T38">l’accès à la mobilité</text:span><text:span text:style-name="T26"> : frein majeur à l’accès à l’emploi et à l’autonomie de manière générale, des actions qui facilitent la compréhension des mobilités sur un territoire, l’accès au code de la route puis au permis de conduire, la reconnaissance et l’échange de permis de conduire, la mise en place d’un répertoire des actions de mobilité, par exemple, peuvent constituées des actions adaptées et innovantes sur ce sujet.</text:span></text:p>
        <text:p text:style-name="P45" loext:marker-style-name="T26"/>
        <text:p text:style-name="P14" loext:marker-style-name="T26"><text:span text:style-name="T26">Toute action proposée pour les BPI devra s’articuler avec </text:span><text:span text:style-name="T38">le programme AGIR</text:span><text:span text:style-name="T26"> (cf. annexe 3) et il est attendu que le porteur fasse connaître son projet auprès du coordinateur ou de la coordinatrice départementale d’AGIR.</text:span></text:p>
        <text:p text:style-name="P45" loext:marker-style-name="T26"/>
        <table:table table:name="Tableau2" table:style-name="Tableau2">
          <table:table-column table:style-name="Tableau2.A"/>
          <table:table-row table:style-name="Tableau2.1">
            <table:table-cell table:style-name="Tableau2.A1" office:value-type="string">
              <text:p text:style-name="P71" loext:marker-style-name="T20"><text:span text:style-name="T20">Dans le département de </text:span><text:span text:style-name="T24">la Haute-Saône</text:span><text:span text:style-name="T20"> le programme AGIR est déployé pa</text:span><text:span text:style-name="T58">r </text:span><text:span text:style-name="T60">l’association </text:span><text:span text:style-name="T59">Viltais</text:span><text:span text:style-name="T58">.</text:span></text:p>
              <text:p text:style-name="P76" loext:marker-style-name="T20"><text:span text:style-name="T58"/></text:p>
              <text:p text:style-name="P76" loext:marker-style-name="T20"><text:span text:style-name="T20">Personnes-ressources et contact : </text:span></text:p>
              <text:p text:style-name="P116" loext:marker-style-name="T20"><text:span text:style-name="T64">Anaîs Delabarre, cheffe de service BFC du pôle réfugiés</text:span></text:p>
              <text:p text:style-name="P120" loext:marker-style-name="T20"><text:a xlink:type="simple" xlink:href="mailto:anais.delabarre@viltais.eu" text:style-name="Internet_20_link" text:visited-style-name="Visited_20_Internet_20_Link"><text:span text:style-name="T120">anais.d</text:span><text:span text:style-name="T121">e</text:span><text:span text:style-name="T120">labarre@viltais.eu</text:span></text:a><text:span text:style-name="T120"> - 07 50 59 19 42</text:span></text:p>
              <text:p text:style-name="P120" loext:marker-style-name="T20"><text:soft-page-break/></text:p>
              <text:p text:style-name="P116" loext:marker-style-name="T20"><text:span text:style-name="T152">Lucie Descloux, responsable AGIR</text:span></text:p>
              <text:p text:style-name="P120" loext:marker-style-name="T20"><text:a xlink:type="simple" xlink:href="mailto:Lucie.descloux@viltais.eu" text:style-name="Internet_20_link" text:visited-style-name="Visited_20_Internet_20_Link"><text:span text:style-name="T150">Lucie.descloux@viltais.eu</text:span></text:a><text:span text:style-name="T90"> </text:span><text:span text:style-name="T120">- 06 12 22 16 45</text:span></text:p>
              <text:p text:style-name="P118" loext:marker-style-name="T20">Justine NARDIN, coordinatrice départementale</text:p>
              <text:p text:style-name="P120" loext:marker-style-name="T20"><text:a xlink:type="simple" xlink:href="mailto:justine.nardin@viltais.eu" text:style-name="Internet_20_link" text:visited-style-name="Visited_20_Internet_20_Link"><text:span text:style-name="T150">justine.nardin@viltais.eu</text:span></text:a><text:span text:style-name="T90"> - 06 19 29 80 32 </text:span></text:p>
              <text:p text:style-name="P71" loext:marker-style-name="T20"><text:span text:style-name="T20"/></text:p>
            </table:table-cell>
          </table:table-row>
        </table:table>
        <text:p text:style-name="P43" loext:marker-style-name="T20"/>
        <text:p text:style-name="P14" loext:marker-style-name="T20"><text:span text:style-name="T20">De plus et afin d’éviter les doublons, toute action proposée devra s’articuler avec </text:span><text:span text:style-name="T36">les Contrats Territoriaux d’Accueil et d’Intégration</text:span><text:span text:style-name="T36"><text:note text:id="ftn4" text:note-class="footnote"><text:note-citation>4</text:note-citation><text:note-body><text:p text:style-name="P26"><text:s/><text:span text:style-name="T74">https://www.immigration.interieur.gouv.fr/fr/Integration-et-Acces-a-la-nationalite/Les-Contrats-Territoriaux-d-Accueil-et-d-Integration</text:span></text:p></text:note-body></text:note></text:span><text:span text:style-name="T20"> quand ceux-ci sont développés dans un département :</text:span></text:p>
        <text:p text:style-name="P45" loext:marker-style-name="T26"/>
        <table:table table:name="Tableau3" table:style-name="Tableau3">
          <table:table-column table:style-name="Tableau3.A"/>
          <table:table-row table:style-name="Tableau3.1">
            <table:table-cell table:style-name="Tableau3.A1" office:value-type="string">
              <text:p text:style-name="P71" loext:marker-style-name="T20"><text:span text:style-name="T20">Dans le département de </text:span><text:span text:style-name="T23">la Haute-Saône</text:span><text:span text:style-name="T20">, </text:span><text:span text:style-name="T23">aucun </text:span><text:span text:style-name="T20">CTAI </text:span><text:span text:style-name="T23">n’est pour le moment mis en place</text:span></text:p>
            </table:table-cell>
          </table:table-row>
        </table:table>
        <text:p text:style-name="P31"/>
        <text:p text:style-name="P14" loext:marker-style-name="T20"><text:span text:style-name="T20">Par ailleurs, des actions ciblant un public particulier pourront faire l’objet de propositions dans le cadre de cet appel à projets :</text:span></text:p>
        <text:p text:style-name="P69" loext:marker-style-name="T131"><text:span text:style-name="T20">-</text:span><text:span text:style-name="T36">les femmes primo-arrivantes</text:span><text:span text:style-name="T20"> dont on sait que celles-ci </text:span><text:span text:style-name="T26">jouent un r</text:span><text:span text:style-name="T28">ô</text:span><text:span text:style-name="T26">le moteur pour leur propre intégration et pour l’intégration des familles</text:span><text:span text:style-name="T32"> </text:span><text:span text:style-name="T26">et pourtant, leur taux d</text:span><text:span text:style-name="T28">’</text:span><text:span text:style-name="T26">activit</text:span><text:span text:style-name="T28">é</text:span><text:span text:style-name="T26"> et d</text:span><text:span text:style-name="T28">’</text:span><text:span text:style-name="T26">emploi en France est nettement plus faible que celui des femmes fran</text:span><text:span text:style-name="T28">ç</text:span><text:span text:style-name="T26">aises</text:span><text:span text:style-name="T32">. De plus,</text:span><text:span text:style-name="T26"> leur entr</text:span><text:span text:style-name="T28">é</text:span><text:span text:style-name="T26">e sur le march</text:span><text:span text:style-name="T28">é</text:span><text:span text:style-name="T26"> du travail est plus tardive et plus difficile que celle des hommes </text:span><text:span text:style-name="T28">é</text:span><text:span text:style-name="T26">trangers ou des femmes françaises</text:span><text:span text:style-name="T32">. </text:span><text:span text:style-name="T33">Cette situation appelle donc des réponses particulières, volontaristes et innovantes. Un rapprochement avec la délégation départementale aux droits des femmes et à l’égalités est encouragé</text:span><text:span text:style-name="T33"><text:note text:id="ftn5" text:note-class="footnote"><text:note-citation>5</text:note-citation><text:note-body><text:p text:style-name="P26"><text:s/><text:span text:style-name="T74">https://www.prefectures-regions.gouv.fr/bourgogne-franche-comte/Region-et-institutions/Organisation-administrative-de-la-region/SGAR/Egalite-et-droits-des-femmes/Egalite-et-droits-des-femmes/La-direction-regionale-aux-droits-des-femmes-et-a-l-egalite-entre-les-femmes-et-les-hommes-en-Bourgogne-Franche-Comte</text:span></text:p></text:note-body></text:note></text:span><text:span text:style-name="T33">. </text:span></text:p>
        <text:p text:style-name="P85" loext:marker-style-name="T131"><text:span text:style-name="T33">Relativement à ce public, il est attendu des propositions d’actions ciblées et innovantes pour permettre la reconnaissance des qualifications et expériences professionnelles ainsi que des actions visant à lever les freins spécifiques à leur insertion : solutions de gardes alternatives et/ou éphémères, par exemple. Il est également attendu de favoriser l’inscription des femmes primo-arrivantes sur la liste des demandeurs d’emploi et de leur permettre de mieux comprendre les codes sociaux en situation professionnelle. Les actions de mentorat/parrainage pour des femmes primo-arrivantes sont également un axe attendu dans le cadre de cet appel à projets. </text:span></text:p>
        <text:p text:style-name="P83" loext:marker-style-name="T131"><text:span text:style-name="T33">En outre, des actions d’accompagnement de femmes primo-arrivantes victimes de violences sexistes et sexuelles peuvent être proposées ainsi que des actions de repérage et de traitement de situations de violences sexistes et sexuelles pour permettre une orientation vers des professionnels de santé d’une part, mais aussi pour mieux informer les travailleurs sociaux sur ces risques en France et ainsi, adapter les modalités de leur accompagnement.</text:span></text:p>
        <text:p text:style-name="P20"/>
        <text:p text:style-name="P65" loext:marker-style-name="T27"><text:span text:style-name="T33">-</text:span><text:span text:style-name="T39">les jeunes de moins de 25 ans</text:span><text:span text:style-name="T33"> dont on sait que l’accès à des ressources est complexe. Pour ce public, </text:span><text:span text:style-name="T27">un rapprochement avec la mission locale du bassin de vie sera à effectuer. Les dispositifs « un/une jeune, un/une mentor »</text:span><text:span text:style-name="T27"><text:note text:id="ftn6" text:note-class="footnote"><text:note-citation>6</text:note-citation><text:note-body><text:p text:style-name="P26" loext:marker-style-name="T74"><text:span text:style-name="T74"><text:s/>https://bourgogne-franche-comte.dreets.gouv.fr/Le-nouveau-service-en-ligne-de-mentorat-disponible-sur-1JEUNE1SOLUTION-GOUV-FR</text:span></text:p></text:note-body></text:note></text:span><text:span text:style-name="T27"> ou le « Contrat d’Engagement Jeune »</text:span><text:span text:style-name="T27"><text:note text:id="ftn7" text:note-class="footnote"><text:note-citation>7</text:note-citation><text:note-body><text:p text:style-name="P37"><text:s/>https://bourgogne-franche-comte.dreets.gouv.fr/Le-Contrat-d-Engagement-Jeune-qu-est-ce-que-c-est</text:p></text:note-body></text:note></text:span><text:span text:style-name="T27"> peuvent être des outils complémentaires des actions proposées dans le cadre de cet appel à projet.</text:span></text:p>
        <text:p text:style-name="P46" loext:marker-style-name="T27"/>
        <text:p text:style-name="P65" loext:marker-style-name="T26"><text:span text:style-name="T33">Enfin, </text:span><text:span text:style-name="T26">les actions qui proposeront une gouvernance inclusive, à savoir </text:span><text:span text:style-name="T38">la participation des bénéficiaires eux-mêmes dans une dynamique de co-construction</text:span><text:span text:style-name="T26"> feront l’objet d’une attention particulière. Cette méthodologie innovante a pour objectif de favoriser la participation des publics concernés</text:span><text:span text:style-name="T20"> s</text:span><text:span text:style-name="T26">ur le modèle, par exemple, de l’Académie pour la participation des personnes réfugiées</text:span><text:span text:style-name="T26"><text:note text:id="ftn8" text:note-class="footnote"><text:note-citation>8</text:note-citation><text:note-body><text:p text:style-name="P26" loext:marker-style-name="T74"><text:span text:style-name="T74"><text:s/>https://accueil-integration-refugies.fr/lacademie/</text:span></text:p></text:note-body></text:note></text:span><text:span text:style-name="T26"> de la Délégation interministérielle à l’accueil et à l’intégration des réfugiés (DIAIR).</text:span></text:p>
        <text:p text:style-name="P46" loext:marker-style-name="T27"/>
        <table:table table:name="Tableau4" table:style-name="Tableau4">
          <table:table-column table:style-name="Tableau4.A"/>
          <table:table-row table:style-name="Tableau4.1">
            <table:table-cell table:style-name="Tableau4.A1" office:value-type="string">
              <text:p text:style-name="P71" loext:marker-style-name="T51"><text:span text:style-name="T66">Cet appel à projet comprend également </text:span><text:span text:style-name="T67">la mise en œuvre du programme Volont’R</text:span><text:span text:style-name="T67"><text:note text:id="ftn9" text:note-class="footnote"><text:note-citation>9</text:note-citation><text:note-body><text:p text:style-name="P26"><text:s/><text:span text:style-name="T74">https://accueil-integration-refugies.fr/volontr-service-civique/</text:span></text:p></text:note-body></text:note></text:span><text:span text:style-name="T51"> </text:span></text:p>
              <text:p text:style-name="P47" loext:marker-style-name="T27"><text:soft-page-break/></text:p>
              <text:p text:style-name="P71" loext:marker-style-name="T27"><text:span text:style-name="T27">La Direction Interministérielle à l’accueil et à l’intégration des réfugiés (DIAIR) accompagne le changement de regard des jeunes sur les migrations et favorise l’intégration des réfugiés dans la société française en recourant à des missions de service civique</text:span><text:span text:style-name="T27"><text:note text:id="ftn10" text:note-class="footnote"><text:note-citation>10</text:note-citation><text:note-body><text:p text:style-name="P26"><text:s/><text:span text:style-name="T75">https://www.service-civique.gouv.fr/comprendre-le-service-civique/en-bref</text:span></text:p></text:note-body></text:note></text:span><text:span text:style-name="T27">. </text:span><text:span text:style-name="T26">La rencontre entre la société française et les réfugiés permet de faire tomber des clichés et des freins psychologiques ou culturels </text:span><text:span text:style-name="T20">et facilite l’intégration des jeunes étrangers (meilleure connaissance de la langue et de la société françaises, développement des relations sociales, confiance en soi, maturation du projet d’avenir) au travers de projets dans des domaines variés (solidarité, culture, environnement, éducation, mémoire, sport…).</text:span></text:p>
              <text:p text:style-name="P47" loext:marker-style-name="T27"/>
              <text:p text:style-name="P71" loext:marker-style-name="T27"><text:span text:style-name="T27">Le programme Volont’R s’adresse : </text:span></text:p>
              <text:p text:style-name="P71" loext:marker-style-name="T20"><text:span text:style-name="T27">-</text:span><text:span text:style-name="T20"> </text:span><text:span text:style-name="Strong"><text:span text:style-name="T20">Aux jeunes citoyens </text:span></text:span><text:span text:style-name="Strong"><text:span text:style-name="T61">désireux </text:span></text:span><text:span text:style-name="T20">de s’engager pour l’accueil et l’intégration des étrangers primo-arrivants, dont les bénéficiaires de la protection internationale (BPI). Ce volet est mis en œuvre par l’agence du service civique.</text:span></text:p>
              <text:p text:style-name="P71" loext:marker-style-name="T20"><text:span text:style-name="Strong"><text:span text:style-name="T20">-Aux jeunes étrangers primo-arrivants, dont les réfugiés, </text:span></text:span><text:span text:style-name="Strong"><text:span text:style-name="T61">désireux </text:span></text:span><text:span text:style-name="T20">de s’engager au sein de la société française. Ce volet est mis en œuvre par des collectivités et des porteurs associatifs sélectionnés par chaque région.</text:span></text:p>
              <text:p text:style-name="P50" loext:marker-style-name="T20"/>
              <text:p text:style-name="P71" loext:marker-style-name="T27"><text:span text:style-name="T20">Le programme Volont’R soutient particulièrement le système de </text:span><text:span text:style-name="T36">binôme jeune français/jeune étranger </text:span><text:span text:style-name="T20">(qu’il bénéficie d’une protection internationale ou non).</text:span></text:p>
              <text:p text:style-name="P47" loext:marker-style-name="T27"/>
              <text:p text:style-name="P71" loext:marker-style-name="T35"><text:span text:style-name="T35">Ce programme </text:span><text:span text:style-name="Strong"><text:span text:style-name="T61">propose aux jeunes étrangers des missions de service civique adaptées à leur situation</text:span></text:span><text:span text:style-name="T35"> et s’articule autour de 3 axes : </text:span></text:p>
              <text:p text:style-name="P71" loext:marker-style-name="T61"><text:span text:style-name="T35">-</text:span><text:span text:style-name="Strong"><text:span text:style-name="T61">des cours de français langue étrangère (FLE)</text:span></text:span></text:p>
              <text:p text:style-name="P71" loext:marker-style-name="T61"><text:span text:style-name="Strong"><text:span text:style-name="T61">-des ateliers</text:span></text:span><text:span text:style-name="Strong"><text:span text:style-name="T62"> </text:span></text:span><text:span text:style-name="Strong"><text:span text:style-name="T61">d’insertion professionnelle</text:span></text:span></text:p>
              <text:p text:style-name="P71" loext:marker-style-name="T61"><text:span text:style-name="Strong"><text:span text:style-name="T61">-la</text:span></text:span><text:span text:style-name="Strong"><text:span text:style-name="T62"> </text:span></text:span><text:span text:style-name="Strong"><text:span text:style-name="T61">construction d’un projet d’avenir</text:span></text:span></text:p>
              <text:p text:style-name="P102" loext:marker-style-name="T131"/>
              <text:p text:style-name="P71" loext:marker-style-name="T26"><text:span text:style-name="T26">Le recrutement et l’accompagnement des volontaires devront s’appuyer sur une mise en coordination des acteurs de l’intégration (OFII, préfectures, DDETS, associations hébergeuses, partenaires du programme de réinstallation…) et de l’insertion professionnelle (Pôle emploi, Cap emploi, Missions locales…) </text:span><text:span text:style-name="T37">en recherchant une mixité sociale et de genre.</text:span></text:p>
              <text:p text:style-name="P71" loext:marker-style-name="T26"><text:span text:style-name="T26">Les porteurs de projet doivent mobiliser les dispositifs et ressources existantes sur le territoire, notamment les offres d’apprentissage linguistique (Cf. le site d’EMFOR : </text:span><text:a xlink:type="simple" xlink:href="http://www.emfor-bfc.org/" text:style-name="Internet_20_link" text:visited-style-name="Visited_20_Internet_20_Link"><text:span text:style-name="Internet_20_link"><text:span text:style-name="T92">http://www.emfor-bfc.org/</text:span></text:span></text:a><text:span text:style-name="T92">).</text:span></text:p>
              <text:p text:style-name="P48" loext:marker-style-name="T26"/>
              <text:p text:style-name="P71" loext:marker-style-name="T26"><text:span text:style-name="T26">Les attendus du programme :</text:span></text:p>
              <text:list xml:id="list3673246490" text:style-name="WWNum34">
                <text:list-item>
                  <text:p text:style-name="P134" loext:marker-style-name="T26"><text:span text:style-name="T26">L’accompagnement des volontaires dans leur mission (tutorat), en partenariat avec les associations offrant un accompagnement social ;</text:span></text:p>
                </text:list-item>
                <text:list-item>
                  <text:p text:style-name="P134" loext:marker-style-name="T26"><text:span text:style-name="T26">L’organisation de cours hebdomadaires de français langue étrangère ;</text:span></text:p>
                </text:list-item>
                <text:list-item>
                  <text:p text:style-name="P134" loext:marker-style-name="T26"><text:span text:style-name="T26">L’organisation de sessions de formation civique et citoyenne adaptées à la réalité des personnes étrangères primo-arrivantes, ainsi que des formations aux premiers secours ;</text:span></text:p>
                </text:list-item>
                <text:list-item>
                  <text:p text:style-name="P134" loext:marker-style-name="T38"><text:span text:style-name="T26">La coordination avec les acteurs accompagnant et hébergeant des personnes réfugiées ou primo-arrivantes non réfugiées sur la question de l’accompagnement vers et dans le logement ains que vers et dans l’emploi ou la formation </text:span><text:span text:style-name="T38">dont AGIR si le ou la jeune est orienté/orientée par ce programme.</text:span></text:p>
                </text:list-item>
                <text:list-item>
                  <text:p text:style-name="P134" loext:marker-style-name="T26"><text:span text:style-name="T26">La communication autour du projet Volont’R : </text:span><text:span text:style-name="T38">un temps fort est attendu à l’occasion de la semaine nationale de l’intégration programmée en octobre 2023.</text:span></text:p>
                </text:list-item>
              </text:list>
              <text:p text:style-name="P48" loext:marker-style-name="T26"/>
              <text:p text:style-name="P71" loext:marker-style-name="T38"><text:span text:style-name="T38">Les projets devront, en outre, garantir le respect des principes fondamentaux du service civique.</text:span></text:p>
              <text:p text:style-name="P51" loext:marker-style-name="T38"/>
              <text:p text:style-name="P51" loext:marker-style-name="T38"><text:soft-page-break/></text:p>
              <text:p text:style-name="P74" loext:marker-style-name="T38"><text:span text:style-name="T84">/!\ </text:span><text:span text:style-name="T38">Ce présent appel à projet permet aux organismes d’accueil agrées de postuler pour le programme Volont’R et remplace l’appel à manifestation d’intérêt régional.</text:span></text:p>
              <text:p text:style-name="P102" loext:marker-style-name="T131"/>
            </table:table-cell>
          </table:table-row>
        </table:table>
        <text:p text:style-name="P103" loext:marker-style-name="T131"/>
        <text:p text:style-name="P104" loext:marker-style-name="T130"/>
        <text:p text:style-name="P104" loext:marker-style-name="T130"/>
        <text:p text:style-name="P57" loext:marker-style-name="T17"><text:span text:style-name="T17">CRITÈRES D’</text:span><text:span text:style-name="T18">É</text:span><text:span text:style-name="T17">LIGIBILIT</text:span><text:span text:style-name="T18">É</text:span><text:span text:style-name="T17"> DES PROJETS</text:span></text:p>
        <text:p text:style-name="P14" loext:marker-style-name="T135"><text:span text:style-name="T44"/></text:p>
        <text:p text:style-name="P14" loext:marker-style-name="T135"><text:span text:style-name="T44">Organismes pouvant candidater</text:span><text:span text:style-name="T135"> </text:span></text:p>
        <text:p text:style-name="P14" loext:marker-style-name="T93"><text:span text:style-name="T91">L</text:span><text:span text:style-name="T93">es organismes publics ou privés, notamment les associations régies par la loi de 1901.</text:span></text:p>
        <text:p text:style-name="P88" loext:marker-style-name="T93"/>
        <text:p text:style-name="P61" loext:marker-style-name="T46"><text:span text:style-name="T46">Périmètre géographique du projet </text:span></text:p>
        <text:p text:style-name="P61" loext:marker-style-name="T20"><text:span text:style-name="T20">Le présent appel à projets concerne les actions d’envergure départementale. </text:span></text:p>
        <text:p text:style-name="P61" loext:marker-style-name="T46"><text:span text:style-name="T84">/!\</text:span><text:span text:style-name="T20">Pour les projets interdépartementaux, il est attendu qu’un projet soir déposé dans chaque département concerné.</text:span></text:p>
        <text:p text:style-name="P59" loext:marker-style-name="T20"><text:span text:style-name="T20">L’examen des dossiers se fera par les services déconcentrés (DDETS). </text:span></text:p>
        <text:p text:style-name="P41" loext:marker-style-name="T20"/>
        <text:p text:style-name="P15"><text:span text:style-name="T11"><text:s text:c="5"/></text:span><text:span text:style-name="T45">Financement du projet</text:span></text:p>
        <text:p text:style-name="P14" loext:marker-style-name="T92"><text:span text:style-name="T96">-La subvention accordée ne pourra pas dépasser 80% des dépenses éligibles</text:span><text:span text:style-name="T113"> </text:span><text:span text:style-name="T96">: les projets doivent donc pr</text:span><text:span text:style-name="T98">é</text:span><text:span text:style-name="T96">voir un minimum de 20% de cofinancements ou d’autofinancement</text:span><text:span text:style-name="T96"><text:note text:id="ftn11" text:note-class="footnote"><text:note-citation>11</text:note-citation><text:note-body><text:p text:style-name="P138" loext:marker-style-name="T134"><text:s/><text:span text:style-name="T74">Vous pouvez, selon les projets, mobiliser des fonds européens : </text:span><text:span text:style-name="T81">Il est possible de cofinancer des projets intégration par des fonds européens : le FAMI et le FSE +. De façon globale, il faut retenir que </text:span><text:span text:style-name="T78">le FAMI peut être sollicité pour des projets concernant exclusivement les ressortissants d’un pays tiers quand le FSE + concernera les projets dont les publics sont mixtes. </text:span><text:span text:style-name="T80">C</text:span><text:span text:style-name="T119">f. </text:span><text:a xlink:type="simple" xlink:href="https://www.immigration.interieur.gouv.fr/Info-ressources/Fonds-europeens/Les-fonds-europeens-programmation-2021-2027" text:style-name="Internet_20_link" text:visited-style-name="Visited_20_Internet_20_Link"><text:span text:style-name="Internet_20_link"><text:span text:style-name="T119">https://www.immigration.interieur.gouv.fr/Info-ressources/Fonds-europeens/Les-fonds-europeens-programmation-2021-2027</text:span></text:span></text:a><text:span text:style-name="T119"> ; </text:span><text:a xlink:type="simple" xlink:href="https://fse.gouv.fr/le-fse-en-bourgogne-franche-comte" text:style-name="Internet_20_link" text:visited-style-name="Visited_20_Internet_20_Link"><text:span text:style-name="Internet_20_link"><text:span text:style-name="T119">https://fse.gouv.fr/le-fse-en-bourgogne-franche-comte</text:span></text:span></text:a></text:p></text:note-body></text:note></text:span><text:span text:style-name="T92">. </text:span></text:p>
        <text:p text:style-name="P14"><text:span text:style-name="T92">-L’aide financière accordée dans le cadre du présent appel à projets couvrira </text:span><text:span text:style-name="T96">une période annuelle</text:span><text:span text:style-name="T92"> : les actions devront être réalisées au plus tard le </text:span><text:span text:style-name="T96">31 décembre </text:span><text:span text:style-name="T37">2024.</text:span></text:p>
        <text:p text:style-name="P32"/>
        <text:p text:style-name="P32"/>
        <text:p text:style-name="P16"/>
        <text:p text:style-name="P57" loext:marker-style-name="T17"><text:span text:style-name="T17">MODALIT</text:span><text:span text:style-name="T18">É</text:span><text:span text:style-name="T17">S DE S</text:span><text:span text:style-name="T18">É</text:span><text:span text:style-name="T17">LECTION DES PROJETS </text:span></text:p>
        <text:p text:style-name="P14" loext:marker-style-name="T102"><text:span text:style-name="T102"/></text:p>
        <text:p text:style-name="P14" loext:marker-style-name="T102"><text:span text:style-name="T102">Dossier de candidature</text:span><text:span text:style-name="T114"> </text:span><text:span text:style-name="T102">:</text:span></text:p>
        <text:p text:style-name="P67" loext:marker-style-name="T26"><text:span text:style-name="T26">Le dossier de candidature doit être transmis complet dans les délais et comporter les pièces suivantes :</text:span></text:p>
        <text:list text:style-name="WWNum14">
          <text:list-item>
            <text:p text:style-name="P141" loext:marker-style-name="T92"><text:span text:style-name="T92">Le formulaire CERFA de demande de subvention N° 12156*06 - complété et signé – à téléchargé : </text:span><text:a xlink:type="simple" xlink:href="https://www.service-public.fr/particuliers/vosdroits/R1271" text:style-name="Internet_20_link" text:visited-style-name="Visited_20_Internet_20_Link"><text:span text:style-name="Internet_20_link"><text:span text:style-name="T94">https://www.service-public.fr/particuliers/vosdroits/R1271</text:span></text:span></text:a><text:span text:style-name="T94"> c</text:span><text:span text:style-name="T20">omprenant une présentation du projet et son plan de financement</text:span></text:p>
          </text:list-item>
          <text:list-item>
            <text:p text:style-name="P139" loext:marker-style-name="T92"><text:span text:style-name="T92">Une présentation du projet si le CERFA n’en présente qu’une synthèse,</text:span></text:p>
          </text:list-item>
          <text:list-item>
            <text:p text:style-name="P139" loext:marker-style-name="T92"><text:span text:style-name="T92">Le dernier rapport d’activité de l’organisme,</text:span></text:p>
          </text:list-item>
          <text:list-item>
            <text:p text:style-name="P139" loext:marker-style-name="T92"><text:span text:style-name="T92">Les statuts de l’organisme</text:span><text:span text:style-name="T115"> </text:span><text:span text:style-name="T26">et la liste de ses dirigeants,</text:span></text:p>
          </text:list-item>
          <text:list-item>
            <text:p text:style-name="P139" loext:marker-style-name="T26"><text:span text:style-name="T26">Une délégation de signature si le signataire de la demande n’est pas le représentant légal</text:span></text:p>
          </text:list-item>
          <text:list-item>
            <text:p text:style-name="P139" loext:marker-style-name="T92"><text:span text:style-name="T92">Un RIB,</text:span></text:p>
          </text:list-item>
          <text:list-item>
            <text:p text:style-name="P139" loext:marker-style-name="T26"><text:span text:style-name="T26">Les comptes annuels approuvés du dernier exercice clos de la structure et le rapport du commissaire aux comptes le cas échéant</text:span></text:p>
          </text:list-item>
          <text:list-item>
            <text:p text:style-name="P139" loext:marker-style-name="T26"><text:span text:style-name="T26">Bilan du projet mené en 2023 (dont bilan financier) s’il s’agit d’une demande de reconduction.</text:span></text:p>
          </text:list-item>
        </text:list>
        <text:p text:style-name="P87" loext:marker-style-name="T92"/>
        <text:p text:style-name="P65" loext:marker-style-name="T103"><text:span text:style-name="T103">Critères de recevabilité administrative et points d’attention : </text:span></text:p>
        <text:p text:style-name="P14" loext:marker-style-name="T26"><text:span text:style-name="T26">Les projets devront répondre aux critères cumulatifs de recevabilités suivants : </text:span></text:p>
        <text:p text:style-name="P14" loext:marker-style-name="T26"><text:span text:style-name="T26">-respect des objectifs prioritaires ;</text:span></text:p>
        <text:p text:style-name="P14" loext:marker-style-name="T26"><text:soft-page-break/><text:span text:style-name="T26">-précision des publics-cibles, des moyens matériels et humaines mobilisés pour la mise en œuvre et les résultats attendus ;</text:span></text:p>
        <text:p text:style-name="P14" loext:marker-style-name="T26"><text:span text:style-name="T26">-obligation de cofinancements (la valorisation du bénévolat ne sera pas prise en compte).</text:span></text:p>
        <text:p text:style-name="P45" loext:marker-style-name="T26"/>
        <table:table table:name="Tableau5" table:style-name="Tableau5">
          <table:table-column table:style-name="Tableau5.A"/>
          <table:table-row table:style-name="Tableau5.1">
            <table:table-cell table:style-name="Tableau5.A1" office:value-type="string">
              <text:p text:style-name="P71" loext:marker-style-name="T20"><text:span text:style-name="T84">/!\</text:span><text:span text:style-name="T26">Toutes les formations linguistiques financées par le BOP 104 doivent être référencées </text:span><text:span text:style-name="T49">systématiquement et obligatoirement</text:span><text:span text:style-name="T26"> sur la cartographie de notre CARIF-OREF (</text:span><text:span text:style-name="T37">EMFOR</text:span><text:span text:style-name="T26"><text:note text:id="ftn12" text:note-class="footnote"><text:note-citation>12</text:note-citation><text:note-body><text:p text:style-name="P26" loext:marker-style-name="T79"><text:span text:style-name="T79"><text:s/>Cf. </text:span><text:a xlink:type="simple" xlink:href="https://www.emfor-bfc.org/actualite-316/formations-linguistiques-cartographie-nationale" text:style-name="Internet_20_link" text:visited-style-name="Visited_20_Internet_20_Link"><text:span text:style-name="Internet_20_link"><text:span text:style-name="T127">https://www.emfor-bfc.org/actualite-316/formations-linguistiques-cartographie-nationale</text:span></text:span></text:a></text:p></text:note-body></text:note></text:span><text:span text:style-name="T26">). </text:span><text:span text:style-name="T38">Tout opéra</text:span><text:span text:style-name="T97">teur de l’apprentissage de la langue française</text:span><text:span text:style-name="T92"> devra remplir la fiche-projet en</text:span><text:span text:style-name="Internet_20_link"><text:span text:style-name="T104"> annexe 4 et l’envoyer à </text:span></text:span><text:a xlink:type="simple" xlink:href="mailto:offre@emfor-bfc.org" text:style-name="Internet_20_link" text:visited-style-name="Visited_20_Internet_20_Link"><text:span text:style-name="Internet_20_link"><text:span text:style-name="T151">offre@emfor-bfc.org</text:span></text:span></text:a><text:span text:style-name="Internet_20_link"><text:span text:style-name="T94"> </text:span></text:span><text:span text:style-name="Internet_20_link"><text:span text:style-name="T104">et copie à </text:span></text:span><text:a xlink:type="simple" xlink:href="mailto:hhakkar@emfor-bfc.org" text:style-name="Internet_20_link" text:visited-style-name="Visited_20_Internet_20_Link"><text:span text:style-name="Internet_20_link"><text:span text:style-name="T94">hhakkar@emfor-bfc.org</text:span></text:span></text:a></text:p>
              <text:p text:style-name="P52" loext:marker-style-name="T38"><text:span text:style-name="Internet_20_link"><text:span text:style-name="T97"/></text:span></text:p>
              <text:p text:style-name="P71" loext:marker-style-name="T56"><text:span text:style-name="T84">/!\ </text:span><text:span text:style-name="Internet_20_link"><text:span text:style-name="T125">Les actions financées devront également faire l’objet d’une fiche afin d’être répertoriées sur le site </text:span></text:span><text:a xlink:type="simple" xlink:href="https://refugies.info/fr" text:style-name="Internet_20_link" text:visited-style-name="Visited_20_Internet_20_Link"><text:span text:style-name="Internet_20_link"><text:span text:style-name="T126">https://refugies.info/fr</text:span></text:span></text:a></text:p>
              <text:p text:style-name="P107" loext:marker-style-name="T85"/>
            </table:table-cell>
          </table:table-row>
        </table:table>
        <text:p text:style-name="P17"/>
        <text:p text:style-name="P14"><text:span text:style-name="T97">Le dossier complet devra être transmis </text:span><text:span text:style-name="T103">par voie électronique</text:span><text:span text:style-name="T97">, au plus tard le </text:span><text:span text:style-name="T100">4 juin </text:span><text:span text:style-name="T97">2024 délais de rigueur, aux adresses suivantes</text:span><text:span text:style-name="T99"> : </text:span><text:a xlink:type="simple" xlink:href="mailto:marie-elisabeth.burgel@haute-saone.gouv.fr" text:style-name="Internet_20_link" text:visited-style-name="Visited_20_Internet_20_Link">marie-elisabeth.burgel@haute-saone.gouv.fr</text:a><text:span text:style-name="T101"> </text:span><text:span text:style-name="T100">+ </text:span><text:a xlink:type="simple" xlink:href="mailto:carole.marchini@haute-saone.gouv.fr" text:style-name="Standard" text:visited-style-name="Standard"><text:span text:style-name="T103">carole.marchini@haute-saone.gouv.fr</text:span></text:a><text:span text:style-name="T97"> + ddetspp@haute-saone.gouv.fr</text:span></text:p>
        <text:p text:style-name="P19"/>
        <text:p text:style-name="P14" loext:marker-style-name="T102"><text:span text:style-name="T102">Étude des candidatures</text:span><text:span text:style-name="T114"> </text:span><text:span text:style-name="T102">: </text:span></text:p>
        <text:p text:style-name="P14" loext:marker-style-name="T26"><text:span text:style-name="T26">-Analyse du besoin et connaissance des bénéficiaires pour une réponse adaptée aux besoins des publics et du territoire ;</text:span></text:p>
        <text:p text:style-name="P14" loext:marker-style-name="T26"><text:span text:style-name="T26">-L’effet levier et les impacts pressentis ;</text:span></text:p>
        <text:p text:style-name="P14" loext:marker-style-name="T26"><text:span text:style-name="T26">-La pertinences des partenariats et la bonne articulation avec l’existant (AGIR</text:span><text:span text:style-name="T26"><text:note text:id="ftn13" text:note-class="footnote"><text:note-citation>13</text:note-citation><text:note-body><text:p text:style-name="P26" loext:marker-style-name="T79"><text:span text:style-name="T79"><text:s/>https://www.immigration.interieur.gouv.fr/Integration-et-Acces-a-la-nationalite/AGIR-pour-l-emploi-et-le-logement-des-personnes-refugiees</text:span></text:p></text:note-body></text:note></text:span><text:span text:style-name="T26">, les CTAI</text:span><text:span text:style-name="T26"><text:note text:id="ftn14" text:note-class="footnote"><text:note-citation>14</text:note-citation><text:note-body><text:p text:style-name="P26" loext:marker-style-name="T79"><text:span text:style-name="T79"><text:s/>https://www.immigration.interieur.gouv.fr/fr/Integration-et-Acces-a-la-nationalite/Les-Contrats-Territoriaux-d-Accueil-et-d-Integration</text:span></text:p></text:note-body></text:note></text:span><text:span text:style-name="T26">, HOPE</text:span><text:span text:style-name="T26"><text:note text:id="ftn15" text:note-class="footnote"><text:note-citation>15</text:note-citation><text:note-body><text:p text:style-name="P26" loext:marker-style-name="T79"><text:span text:style-name="T79"><text:s/></text:span><text:a xlink:type="simple" xlink:href="https://travail-emploi.gouv.fr/le-ministere-en-action/pic/parcours-hope-pic" text:style-name="Internet_20_link" text:visited-style-name="Visited_20_Internet_20_Link"><text:span text:style-name="Internet_20_link"><text:span text:style-name="T127">https://travail-emploi.gouv.fr/le-ministere-en-action/pic/parcours-hope-pic</text:span></text:span></text:a></text:p></text:note-body></text:note></text:span><text:span text:style-name="T26">, Volont’R</text:span><text:span text:style-name="T26"><text:note text:id="ftn16" text:note-class="footnote"><text:note-citation>16</text:note-citation><text:note-body><text:p text:style-name="P26" loext:marker-style-name="T79"><text:span text:style-name="T79"><text:s/>https://accueil-integration-refugies.fr/volontr-service-civique/</text:span></text:p></text:note-body></text:note></text:span><text:span text:style-name="T26">, OEPRE</text:span><text:span text:style-name="T26"><text:note text:id="ftn17" text:note-class="footnote"><text:note-citation>17</text:note-citation><text:note-body><text:p text:style-name="P38"><text:s/>https://www.immigration.interieur.gouv.fr/Integration-et-Acces-a-la-nationalite/Le-parcours-personnalise-d-integration-republicaine/Au-dela-du-contrat-d-integration-republicaine-CIR/Ouvrir-l-ecole-aux-parents-pour-la-reussite-des-enfants-OEPRE-est-un-dispositif-complementaire-au-CIR-au-croisement-des-formations-civique-et-linguistique</text:p></text:note-body></text:note></text:span><text:span text:style-name="T26">…) ;</text:span></text:p>
        <text:p text:style-name="P14" loext:marker-style-name="T26"><text:span text:style-name="T26">-En indiquant le coût moyen par bénéficiaire de ou des actions proposées, il est attendu de garantir le modèle économique du projet ;</text:span></text:p>
        <text:p text:style-name="P14" loext:marker-style-name="T26"><text:span text:style-name="T26">-La qualité des livrables qui doivent être précis sur : les objectifs des actions proposées, leurs contenus, leur calendrier, les publics-cibles (préciser la typologie ; ex : femmes primo-arrivantes de moins de 26 ans), les partenariats et réseaux du porteur de projet.</text:span></text:p>
        <text:p text:style-name="P105" loext:marker-style-name="T130"/>
        <text:p text:style-name="P14" loext:marker-style-name="T102"><text:span text:style-name="T102">Notification des décisions et versement des subventions</text:span><text:span text:style-name="T114"> </text:span><text:span text:style-name="T102">: </text:span></text:p>
        <text:p text:style-name="P67" loext:marker-style-name="T92"><text:span text:style-name="T92">Une lettre de notification sera adressée à l’organisme retenu indiquant le montant définitif de la subvention accordée pour l’année. </text:span></text:p>
        <text:p text:style-name="P14" loext:marker-style-name="T92"><text:span text:style-name="T92">Il est rappelé que la subvention est versée au titre d’une année civile et que sa pérennité ou sa reconduction n’est en aucun cas garantie pour les années suivantes.</text:span></text:p>
        <text:p text:style-name="P86" loext:marker-style-name="T92"/>
        <text:p text:style-name="P14" loext:marker-style-name="T102"><text:span text:style-name="T102">Évaluation et suivi des projets financés</text:span><text:span text:style-name="T114"> </text:span><text:span text:style-name="T102">: </text:span></text:p>
        <text:p text:style-name="P14" loext:marker-style-name="T85"><text:span text:style-name="T26">-</text:span><text:span text:style-name="T85"> </text:span><text:span text:style-name="T38">Les porteurs de projets ayant reçu des subventions en 2023</text:span><text:span text:style-name="T26"> s’engageront à établir </text:span><text:span text:style-name="T49">un bilan financier et un bilan provisoire de l’action subventionnée en 2024</text:span><text:span text:style-name="T26"> (cf. annexe 5), dans l’attente d’un bilan définitif de l’action via le questionnaire du Plan National d’Évaluation. Ainsi, tout opérateur recevant un financement de l’État s’engage à remplir le questionnaire du Plan National d’Évaluation (PNE) qui sera transmis en mai 2024, </text:span><text:span text:style-name="T84">sous peine d’une minoration des financements accordés à hauteur de 10%.</text:span></text:p>
        <text:p text:style-name="P108" loext:marker-style-name="T85"/>
        <text:p text:style-name="P109" loext:marker-style-name="T85"/>
        <text:p text:style-name="P109" loext:marker-style-name="T85"/>
        <text:p text:style-name="P57" loext:marker-style-name="T139"><text:soft-page-break/><text:span text:style-name="T139">Annexe 1 : Validation des acquis de l’expérience et reconnaissance des diplômes</text:span></text:p>
        <text:p text:style-name="P57" loext:marker-style-name="T139"><text:span text:style-name="T139"/></text:p>
        <text:p text:style-name="P83" loext:marker-style-name="T65"><text:span text:style-name="T65">Il existe 2 types de VAE en région : </text:span></text:p>
        <text:p text:style-name="P83" loext:marker-style-name="T40"><text:span text:style-name="T40">→ La « VAE 1000 parcours </text:span><text:span text:style-name="T41">»</text:span><text:span text:style-name="T40"> port</text:span><text:span text:style-name="T41">é</text:span><text:span text:style-name="T40">e par l’AFPA </text:span></text:p>
        <text:p text:style-name="P14" loext:marker-style-name="T55"><text:span text:style-name="T106">-</text:span><text:span text:style-name="Internet_20_link"><text:span text:style-name="T105"> Contact : Cécile Amiot - Cecile.Amiot@afpa.fr</text:span></text:span></text:p>
        <text:p text:style-name="P21"/>
        <text:p text:style-name="P83" loext:marker-style-name="T136"><text:span text:style-name="T40">→ La « VAE sans frontières </text:span><text:span text:style-name="T41">»</text:span><text:span text:style-name="T40"> port</text:span><text:span text:style-name="T41">é</text:span><text:span text:style-name="T40">e par </text:span><text:span text:style-name="T55">le DAVA (Dispositif Académique de la Validation des Acquis) de Lyon et étendu à l’académie de Dijon (parmi les 11 académies ciblées pour ce programme)</text:span><text:span text:style-name="T136">.</text:span></text:p>
        <text:p text:style-name="P28"><text:span text:style-name="T106">- Contact : Sara Ouddir - </text:span><text:a xlink:type="simple" xlink:href="mailto:sara.ouddir@ac-dijon.fr" text:style-name="Internet_20_link" text:visited-style-name="Visited_20_Internet_20_Link"><text:span text:style-name="Internet_20_link"><text:span text:style-name="T106">sara.ouddir@ac-dijon.fr</text:span></text:span></text:a></text:p>
        <text:p text:style-name="P89" loext:marker-style-name="T55"/>
        <text:p text:style-name="P29" loext:marker-style-name="T57"><text:span text:style-name="T110">Reconnaissance des diplômes : </text:span><text:span text:style-name="T94">cette mission est assurée au niveau national par France Education International et en particulier par le centre ERIC NARIC, cf. </text:span><text:a xlink:type="simple" xlink:href="https://www.france-education-international.fr/actualites/lettre-fei/2022-02/enic-naric" text:style-name="Internet_20_link" text:visited-style-name="Visited_20_Internet_20_Link"><text:span text:style-name="Internet_20_link"><text:span text:style-name="T107">https://www.france-education-international.fr/actualites/lettre-fei/2022-02/enic-naric</text:span></text:span></text:a></text:p>
        <text:p text:style-name="P29" loext:marker-style-name="T57"><text:span text:style-name="Internet_20_link"><text:span text:style-name="T57"/></text:span></text:p>
        <text:p text:style-name="P29" loext:marker-style-name="T57"><text:span text:style-name="Internet_20_link"><text:span text:style-name="T57"/></text:span></text:p>
        <text:p text:style-name="P54" loext:marker-style-name="T65"/>
        <text:p text:style-name="P94" loext:marker-style-name="T139"><text:span text:style-name="T17">Annexe 2 : un jeune, un mentor ; parrainage/marrainage</text:span></text:p>
        <text:p text:style-name="P29"><text:span text:style-name="T94">L’initiative « un.e jeune, un mentor », dans le sillage de « un jeune, une solution », permet de promouvoir l’égalité des chances grâce à un accompagnement par un.e mentor, cf. </text:span><text:a xlink:type="simple" xlink:href="https://travail-emploi.gouv.fr/actualites/l-actualite-du-ministere/article/1-jeune-1-solution-nouveau-service-en-ligne-pour-beneficier-du-mentorat" text:style-name="Internet_20_link" text:visited-style-name="Visited_20_Internet_20_Link"><text:span text:style-name="Internet_20_link"><text:span text:style-name="T94">https://travail-emploi.gouv.fr/actualites/l-actualite-du-ministere/article/1-jeune-1-solution-nouveau-service-en-ligne-pour-beneficier-du-mentorat</text:span></text:span></text:a></text:p>
        <text:p text:style-name="P65" loext:marker-style-name="T20"><text:span text:style-name="T94">Le parrainage/marrainage consiste en un partage d’expériences et de réseaux de professionnels avec des personnes éloignées de l’emploi (</text:span><text:a xlink:type="simple" xlink:href="https://bourgogne-franche-comte.dreets.gouv.fr/Le-parrainage-5040" text:style-name="Internet_20_link" text:visited-style-name="Visited_20_Internet_20_Link"><text:span text:style-name="Internet_20_link"><text:span text:style-name="T94">https://bourgogne-franche-comte.dreets.gouv.fr/Le-parrainage-5040</text:span></text:span></text:a><text:span text:style-name="T94">)</text:span></text:p>
        <text:p text:style-name="P65" loext:marker-style-name="T17"><text:span text:style-name="T94">Vous pourrez connaître les opérateurs de ce dispositif en en faisant la demande à : </text:span><text:a xlink:type="simple" xlink:href="mailto:DREETS-BFC.Parrainage@dreets.gouv.fr" text:style-name="Internet_20_link" text:visited-style-name="Visited_20_Internet_20_Link"><text:span text:style-name="Internet_20_link"><text:span text:style-name="T94">DREETS-BFC.Parrainage@dreets.gouv.fr</text:span></text:span></text:a></text:p>
        <text:p text:style-name="P22"/>
        <text:p text:style-name="P34"/>
        <text:p text:style-name="P34"/>
        <text:p text:style-name="P57" loext:marker-style-name="T139"><text:span text:style-name="T139">Annexe 3 : programme AGIR</text:span></text:p>
        <text:p text:style-name="P14" loext:marker-style-name="T29"><text:span text:style-name="T29">Le programme AGIR</text:span><text:span text:style-name="T29"><text:note text:id="ftn18" text:note-class="footnote"><text:note-citation>18</text:note-citation><text:note-body><text:p text:style-name="P26" loext:marker-style-name="T79"><text:span text:style-name="T79"><text:s/></text:span><text:a xlink:type="simple" xlink:href="https://www.immigration.interieur.gouv.fr/Integration-et-Acces-a-la-nationalite/AGIR-pour-l-emploi-et-le-logement-des-personnes-refugiees" text:style-name="Internet_20_link" text:visited-style-name="Visited_20_Internet_20_Link"><text:span text:style-name="Internet_20_link"><text:span text:style-name="T127">https://www.immigration.interieur.gouv.fr/Integration-et-Acces-a-la-nationalite/AGIR-pour-l-emploi-et-le-logement-des-personnes-refugiees</text:span></text:span></text:a></text:p><text:p text:style-name="P26"/></text:note-body></text:note></text:span><text:span text:style-name="T29">, piloté par la DGEF, vise à </text:span><text:span text:style-name="T52">systématiser l’accompagnement global </text:span><text:span text:style-name="T29">des bénéficiaires de la protection internationale vers l’emploi, le logement et l’accès aux droits. </text:span><text:span text:style-name="T21">AGIR a pour but d’éviter la concurrence entre les dispositifs et de garantir l’accompagnement de chaque réfugié, y compris ceux non hébergés, dans le cadre du dispositif national d’accueil et de mettre en place une coordination renforcée des parcours d’intégration. </text:span></text:p>
        <text:p text:style-name="P67" loext:marker-style-name="T21"><text:span text:style-name="T21">L’ambition du programme est de proposer à chaque BPI volontaire la possibilité de bénéficier auprès d’un guichet unique départemental, mandaté par l’Etat, d’un accompagnement global et individualisé vers le logement et l’emploi, s’articulant avec le contrat d’intégration républicaine mis en œuvre par l’Office français de l’immigration et de l’intégration. </text:span></text:p>
        <text:p text:style-name="P44" loext:marker-style-name="T21"/>
        <text:p text:style-name="P14" loext:marker-style-name="T31"><text:span text:style-name="T21">Le programme AGIR </text:span><text:span text:style-name="T31">repose sur : </text:span></text:p>
        <text:p text:style-name="P14" loext:marker-style-name="T27"><text:span text:style-name="T31">1/ un accompagnement global des bénéficiaires grâce à la mise en place d’un binôme de référents sociaux (emploi/formation et accès aux droits/logement), permettant de couvrir l’ensemble des besoins par orientation/activation des dispositifs de droit commun et de droit spécialisé</text:span></text:p>
        <text:p text:style-name="P65" loext:marker-style-name="T31"><text:span text:style-name="T27">2/ </text:span><text:span text:style-name="T31">une coordination de tous les acteurs locaux de l’intégration, spécialisés dans l’intégration des réfugiés mais aussi ceux de droit commun, vers qui les BPI pourront être orientés</text:span><text:span text:style-name="T27"> </text:span></text:p>
        <text:p text:style-name="P65" loext:marker-style-name="T31"><text:span text:style-name="T27"/></text:p>
        <text:p text:style-name="P65" loext:marker-style-name="T31"><text:span text:style-name="T27"/></text:p>
        <text:p text:style-name="P65" loext:marker-style-name="T31"><text:span text:style-name="T27"/></text:p>
        <text:p text:style-name="P65" loext:marker-style-name="T31"><text:span text:style-name="T27"/></text:p>
        <text:p text:style-name="P83" loext:marker-style-name="T87"><text:soft-page-break/><text:span text:style-name="T71">Objectif visé : </text:span></text:p>
        <text:p text:style-name="P83" loext:marker-style-name="T63"><text:span text:style-name="T63">Le programme AGIR, vise à systématiser l’accompagnement global des bénéficiaires de la protection internationale vers l’emploi, le logement et l’accès aux droits. Pour des parcours adaptés et sans ruptures, l’objectif est celui d’un guichet unique de l’intégration des BPI.</text:span></text:p>
        <text:p text:style-name="P90" loext:marker-style-name="T63"/>
        <text:p text:style-name="P90" loext:marker-style-name="T63"/>
        <text:p text:style-name="P83" loext:marker-style-name="T87"><text:span text:style-name="T71">Public concerné : </text:span></text:p>
        <text:p text:style-name="P83" loext:marker-style-name="T29"><text:span text:style-name="T29">Le programme AGIR s’adresse aux bénéficiaires de la protection internationale et subsidiaire, signataires du CIR ayant obtenu leur statut en année N ou N-1.</text:span></text:p>
        <text:p text:style-name="P83" loext:marker-style-name="T53"><text:span text:style-name="T53">-La fenêtre d’éligibilité est glissante : à partir de janvier 2024 sont éligibles les BPI ayant obtenu leur statut depuis 1er janvier 2023 (les BPI ayant obtenu leur statut en 2022 ne sont plus éligibles sauf cas exceptionnels dérogatoires validés par le préfet de département).</text:span></text:p>
        <text:p text:style-name="P84" loext:marker-style-name="T53"><text:span text:style-name="T53">-Les BPI doivent être volontaires, domiciliés dans le département et doivent présenter un besoin d’accompagnement global.</text:span></text:p>
        <text:p text:style-name="P84" loext:marker-style-name="T53"><text:span text:style-name="T53"/></text:p>
        <text:p text:style-name="P83" loext:marker-style-name="T88"><text:span text:style-name="T72">Qui oriente les BPI concernés ?</text:span></text:p>
        <text:p text:style-name="P83" loext:marker-style-name="T52"><text:span text:style-name="T52">L’OFII oriente les BPI éligibles vers AGIR (ou valide les orientations du SPE ou d’hébergeurs) :</text:span></text:p>
        <text:p text:style-name="P83" loext:marker-style-name="T53"><text:span text:style-name="T54">→</text:span><text:span text:style-name="T53">lors de l’entretien de signature du CIR </text:span></text:p>
        <text:p text:style-name="P83" loext:marker-style-name="T53"><text:span text:style-name="T54">→</text:span><text:span text:style-name="T53">par validation des propositions d’orientation réalisées par les gestionnaires du DNA, de l’hébergement généraliste, des SPADA, le cas échéant en sortie de CPH (après les 9 mois d’accompagnement spécifique), les opérateurs du programme de réinstallation après les 12 mois d’accompagnement spécifique.</text:span></text:p>
        <text:p text:style-name="P91" loext:marker-style-name="T53"/>
        <text:p text:style-name="P83" loext:marker-style-name="T53"><text:span text:style-name="T53">Coordonnées de l’équipe AGIR de mon département : </text:span></text:p>
        <text:p text:style-name="P117" loext:marker-style-name="T20"><text:span text:style-name="T64">Anaîs Delabarre, cheffe de service BFC du pôle réfugiés</text:span></text:p>
        <text:p text:style-name="P121" loext:marker-style-name="T20"><text:a xlink:type="simple" xlink:href="mailto:anais.delabarre@viltais.eu" text:style-name="Internet_20_link" text:visited-style-name="Visited_20_Internet_20_Link"><text:span text:style-name="T120">anais.d</text:span><text:span text:style-name="T121">e</text:span><text:span text:style-name="T120">labarre@viltais.eu</text:span></text:a><text:span text:style-name="T120"> - 07 50 59 19 42</text:span></text:p>
        <text:p text:style-name="P117" loext:marker-style-name="T20"><text:span text:style-name="T152">Lucie Descloux, responsable AGIR</text:span></text:p>
        <text:p text:style-name="P121" loext:marker-style-name="T20"><text:a xlink:type="simple" xlink:href="mailto:Lucie.descloux@viltais.eu" text:style-name="Internet_20_link" text:visited-style-name="Visited_20_Internet_20_Link">Lucie.descloux@viltais.eu</text:a><text:span text:style-name="T120"> - 06 12 22 16 45</text:span></text:p>
        <text:p text:style-name="P119" loext:marker-style-name="T20">Justine NARDIN, coordinatrice départementale</text:p>
        <text:p text:style-name="P121" loext:marker-style-name="T20"><text:a xlink:type="simple" xlink:href="mailto:justine.nardin@viltais.eu" text:style-name="Internet_20_link" text:visited-style-name="Visited_20_Internet_20_Link">justine.nardin@viltais.eu</text:a><text:span text:style-name="T108"> - 06 19 29 80 32 </text:span></text:p>
        <text:p text:style-name="P92" loext:marker-style-name="T53"/>
        <text:p text:style-name="P33" loext:marker-style-name="T132"/>
        <text:p text:style-name="P33"/>
        <text:p text:style-name="P57" loext:marker-style-name="T139"><text:span text:style-name="T139">Annexe 4 : Fiche de renseignements EMFOR</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10" loext:marker-style-name="T116"><text:span text:style-name="T116">Champs obligatoires</text:span></text:p>
            </table:table-cell>
            <table:table-cell table:style-name="Tableau6.B1" office:value-type="string">
              <text:p text:style-name="P110" loext:marker-style-name="T116"><text:span text:style-name="T116">Consignes de saisie EMFOR pour le BOP 104 2024</text:span></text:p>
            </table:table-cell>
            <table:table-cell table:style-name="Tableau6.B1" office:value-type="string">
              <text:p text:style-name="P110" loext:marker-style-name="T116"><text:span text:style-name="T116">Autres précisions</text:span></text:p>
            </table:table-cell>
          </table:table-row>
          <table:table-row table:style-name="Tableau6.1">
            <table:table-cell table:style-name="Tableau6.A2" office:value-type="string">
              <text:p text:style-name="P78" loext:marker-style-name="T116"/>
            </table:table-cell>
            <table:table-cell table:style-name="Tableau6.B2" office:value-type="string">
              <text:p text:style-name="P110" loext:marker-style-name="T140"><text:span text:style-name="T140">Fiche de consignes </text:span></text:p>
              <text:p text:style-name="P110" loext:marker-style-name="T140"><text:span text:style-name="T140"><text:s/>ATTENTION : 1 action par fiche</text:span></text:p>
            </table:table-cell>
            <table:table-cell table:style-name="Tableau6.A2" office:value-type="string">
              <text:p text:style-name="P112" loext:marker-style-name="T140"/>
            </table:table-cell>
          </table:table-row>
          <table:table-row table:style-name="Tableau6.1">
            <table:table-cell table:style-name="Tableau6.A3" office:value-type="string">
              <text:p text:style-name="P110" loext:marker-style-name="T116"><text:span text:style-name="T116"> </text:span></text:p>
            </table:table-cell>
            <table:table-cell table:style-name="Tableau6.A2" office:value-type="string">
              <text:p text:style-name="P78" loext:marker-style-name="T116"/>
            </table:table-cell>
            <table:table-cell table:style-name="Tableau6.A2" office:value-type="string">
              <text:p text:style-name="P114" loext:marker-style-name="T148"/>
            </table:table-cell>
          </table:table-row>
          <table:table-row table:style-name="Tableau6.4">
            <table:table-cell table:style-name="Tableau6.A4" office:value-type="string">
              <text:p text:style-name="P111" loext:marker-style-name="T117"><text:span text:style-name="T117">Intitulé de la formation</text:span></text:p>
            </table:table-cell>
            <table:table-cell table:style-name="Tableau6.B4" office:value-type="string">
              <text:p text:style-name="P95" loext:marker-style-name="T117"><text:span text:style-name="T137">Titre explicite : il doit mentionner clairement le type ou thème principal de l'apprentissage <text:s/><text:line-break/></text:span><text:span text:style-name="T138">Exemple</text:span><text:span text:style-name="T137"> : Français langue étrangère à visée professionnelle métiers du bâtiment, ou sanitaire social <text:line-break/>ou Français langue étrangère thématique <text:line-break/></text:span><text:span text:style-name="T138">Exemple</text:span><text:span text:style-name="T137"> : "vocabulaire du code de la route "</text:span></text:p>
            </table:table-cell>
            <table:table-cell table:style-name="Tableau6.B4" office:value-type="string">
              <text:p text:style-name="P95" loext:marker-style-name="T117"><text:span text:style-name="T137"> </text:span></text:p>
            </table:table-cell>
          </table:table-row>
          <table:table-row table:style-name="Tableau6.1">
            <table:table-cell table:style-name="Tableau6.A5" office:value-type="string">
              <text:p text:style-name="P111" loext:marker-style-name="T117"><text:span text:style-name="T117">Certification(s) visée(s)</text:span></text:p>
            </table:table-cell>
            <table:table-cell table:style-name="Tableau6.B5" office:value-type="string">
              <text:p text:style-name="P95" loext:marker-style-name="T117"><text:span text:style-name="T137">Indiquer si la formation prévoit la préparation d'une certification : TCF IRN, DILF…</text:span></text:p>
            </table:table-cell>
            <table:table-cell table:style-name="Tableau6.B5" office:value-type="string">
              <text:p text:style-name="P95" loext:marker-style-name="T117"><text:span text:style-name="T137"> </text:span></text:p>
            </table:table-cell>
          </table:table-row>
          <table:table-row table:style-name="Tableau6.1">
            <table:table-cell table:style-name="Tableau6.A5" office:value-type="string">
              <text:p text:style-name="P111" loext:marker-style-name="T117"><text:span text:style-name="T117">OF Responsable_SIRET</text:span></text:p>
            </table:table-cell>
            <table:table-cell table:style-name="Tableau6.B5" office:value-type="string">
              <text:p text:style-name="P95" loext:marker-style-name="T117"><text:span text:style-name="T137">Organisme responsable : SIRET de l'organisme qui perçoit les subventions</text:span></text:p>
            </table:table-cell>
            <table:table-cell table:style-name="Tableau6.B5" office:value-type="string">
              <text:p text:style-name="P95" loext:marker-style-name="T117"><text:span text:style-name="T137"> </text:span></text:p>
            </table:table-cell>
          </table:table-row>
          <table:table-row table:style-name="Tableau6.7">
            <table:table-cell table:style-name="Tableau6.A5" office:value-type="string">
              <text:p text:style-name="P111" loext:marker-style-name="T117"><text:span text:style-name="T117">Objectif de la formation</text:span></text:p>
            </table:table-cell>
            <table:table-cell table:style-name="Tableau6.B5" office:value-type="string">
              <text:p text:style-name="P95" loext:marker-style-name="T117"><text:span text:style-name="T137">Objectifs simples et non techniques <text:s text:c="2"/><text:line-break/></text:span><text:span text:style-name="T138">Exemple</text:span><text:span text:style-name="T137"> : <text:s/>acquisition du niveau A1 à l'écrit à l'oral ou comprendre, communiquer de façon simple, savoir se présenter…<text:line-break/></text:span><text:soft-page-break/><text:span text:style-name="T137">Préciser quel type de formation : apprentissage du français de base (pour être autonome), apprentissage du français lié à un secteur d'activité ou un métier (préciser lequel ou lesquels), apprentissage du français en atelier thématique (</text:span><text:span text:style-name="T138">exemple</text:span><text:span text:style-name="T137"> : santé, mobilité, démarches administratives, parentalité...)</text:span></text:p>
            </table:table-cell>
            <table:table-cell table:style-name="Tableau6.B5" office:value-type="string">
              <text:p text:style-name="P95" loext:marker-style-name="T117"><text:span text:style-name="T137"> </text:span></text:p>
            </table:table-cell>
          </table:table-row>
          <table:table-row table:style-name="Tableau6.8">
            <table:table-cell table:style-name="Tableau6.A5" office:value-type="string">
              <text:p text:style-name="P111" loext:marker-style-name="T117"><text:span text:style-name="T117">Programme de formation</text:span></text:p>
            </table:table-cell>
            <table:table-cell table:style-name="Tableau6.B5" office:value-type="string">
              <text:p text:style-name="P95" loext:marker-style-name="T117"><text:span text:style-name="T137">Programme simplifié (limité à 3000 caractères) : utiliser un vocabulaire simple pour présenter le programme aux prescripteurs tout comme aux bénéficiaires qui pourront accéder aux informations via </text:span><text:span text:style-name="T138">l’application "BonjourBonjour"</text:span><text:span text:style-name="T137"> </text:span></text:p>
            </table:table-cell>
            <table:table-cell table:style-name="Tableau6.B5" office:value-type="string">
              <text:p text:style-name="P111" loext:marker-style-name="T117"><text:span text:style-name="T117"> </text:span></text:p>
            </table:table-cell>
          </table:table-row>
          <table:table-row table:style-name="Tableau6.9">
            <table:table-cell table:style-name="Tableau6.A5" office:value-type="string">
              <text:p text:style-name="P111" loext:marker-style-name="T117"><text:span text:style-name="T117">Résultats attendus</text:span></text:p>
            </table:table-cell>
            <table:table-cell table:style-name="Tableau6.B5" office:value-type="string">
              <text:p text:style-name="P95" loext:marker-style-name="T117"><text:span text:style-name="T138">Exemple</text:span><text:span text:style-name="T137"> : <text:s/>préparation d'une certification ou passer l'examen du code de la route</text:span></text:p>
            </table:table-cell>
            <table:table-cell table:style-name="Tableau6.B5" office:value-type="string">
              <text:p text:style-name="P111" loext:marker-style-name="T117"><text:span text:style-name="T117"> </text:span></text:p>
            </table:table-cell>
          </table:table-row>
          <table:table-row table:style-name="Tableau6.1">
            <table:table-cell table:style-name="Tableau6.A5" office:value-type="string">
              <text:p text:style-name="P111" loext:marker-style-name="T117"><text:span text:style-name="T117">OF Formateur_SIRET</text:span></text:p>
            </table:table-cell>
            <table:table-cell table:style-name="Tableau6.B5" office:value-type="string">
              <text:p text:style-name="P95" loext:marker-style-name="T117"><text:span text:style-name="T137">Organisme formateur : <text:s/>l'organisme qui délivre la formation </text:span></text:p>
            </table:table-cell>
            <table:table-cell table:style-name="Tableau6.B5" office:value-type="string">
              <text:p text:style-name="P111" loext:marker-style-name="T117"><text:span text:style-name="T117"> </text:span></text:p>
            </table:table-cell>
          </table:table-row>
          <table:table-row table:style-name="Tableau6.8">
            <table:table-cell table:style-name="Tableau6.A5" office:value-type="string">
              <text:p text:style-name="P111" loext:marker-style-name="T117"><text:span text:style-name="T117">Lieu(x) de formation</text:span></text:p>
            </table:table-cell>
            <table:table-cell table:style-name="Tableau6.B5" office:value-type="string">
              <text:p text:style-name="P95" loext:marker-style-name="T117"><text:span text:style-name="T137">Lieu(x) où se déroule(nt) la formation : précisez la dénomination du lieu avec son adresse postale complète (si plusieurs lieux de formation, tous les indiquer)<text:line-break/></text:span><text:span text:style-name="T138">Exemple</text:span><text:span text:style-name="T137"> : Mairie de Seloncourt - 2 rue du Moulin - 25330 Seloncourt </text:span></text:p>
            </table:table-cell>
            <table:table-cell table:style-name="Tableau6.B5" office:value-type="string">
              <text:p text:style-name="P95" loext:marker-style-name="T117"><text:span text:style-name="T137"> </text:span></text:p>
            </table:table-cell>
          </table:table-row>
          <table:table-row table:style-name="Tableau6.12">
            <table:table-cell table:style-name="Tableau6.A5" office:value-type="string">
              <text:p text:style-name="P111" loext:marker-style-name="T117"><text:span text:style-name="T117">Modalité d'enseignement</text:span></text:p>
            </table:table-cell>
            <table:table-cell table:style-name="Tableau6.B5" office:value-type="string">
              <text:p text:style-name="P95" loext:marker-style-name="T117"><text:span text:style-name="T137">Précisez : <text:line-break/>Formation en présentiel<text:line-break/>Formation entièrement à distance <text:line-break/>Formation mixte (FOAD et présentiel)</text:span></text:p>
            </table:table-cell>
            <table:table-cell table:style-name="Tableau6.B5" office:value-type="string">
              <text:p text:style-name="P95" loext:marker-style-name="T141"><text:span text:style-name="T137">Indiquer le type de parcours</text:span></text:p>
            </table:table-cell>
          </table:table-row>
          <table:table-row table:style-name="Tableau6.1">
            <table:table-cell table:style-name="Tableau6.A5" office:value-type="string">
              <text:p text:style-name="P111" loext:marker-style-name="T117"><text:span text:style-name="T117">Contact (coordonnées précises)</text:span></text:p>
            </table:table-cell>
            <table:table-cell table:style-name="Tableau6.B5" office:value-type="string">
              <text:p text:style-name="P95" loext:marker-style-name="T117"><text:span text:style-name="T137">Nom - Prénom de la personne responsable de la formation - tél et adresse électronique </text:span></text:p>
            </table:table-cell>
            <table:table-cell table:style-name="Tableau6.B5" office:value-type="string">
              <text:p text:style-name="P95" loext:marker-style-name="T117"><text:span text:style-name="T137"> Indiquer également un mail générique si existant</text:span></text:p>
            </table:table-cell>
          </table:table-row>
          <table:table-row table:style-name="Tableau6.14">
            <table:table-cell table:style-name="Tableau6.A5" office:value-type="string">
              <text:p text:style-name="P111" loext:marker-style-name="T117"><text:span text:style-name="T117">Date de début et Date de fin</text:span></text:p>
            </table:table-cell>
            <table:table-cell table:style-name="Tableau6.B5" office:value-type="string">
              <text:p text:style-name="P95" loext:marker-style-name="T117"><text:span text:style-name="T137">Pour les formations en "entrées/sorties permanentes" indiquer une longue durée, y compris pour les formations à dates "fixes" </text:span><text:span text:style-name="T73">→</text:span><text:span text:style-name="T137"> indiquez vos dates prévisionnelles</text:span></text:p>
              <text:p text:style-name="P95" loext:marker-style-name="T117"><text:span text:style-name="T138">Exemple </text:span><text:span text:style-name="T137">: 01/09/2024 au 30/06/2025</text:span></text:p>
            </table:table-cell>
            <table:table-cell table:style-name="Tableau6.B5" office:value-type="string">
              <text:p text:style-name="P95" loext:marker-style-name="T117"><text:span text:style-name="T137"> </text:span></text:p>
            </table:table-cell>
          </table:table-row>
          <table:table-row table:style-name="Tableau6.1">
            <table:table-cell table:style-name="Tableau6.A5" office:value-type="string">
              <text:p text:style-name="P111" loext:marker-style-name="T117"><text:span text:style-name="T117">Commentaire public visé</text:span></text:p>
            </table:table-cell>
            <table:table-cell table:style-name="Tableau6.B5" office:value-type="string">
              <text:p text:style-name="P111" loext:marker-style-name="T117"><text:span text:style-name="T116">Exemple</text:span><text:span text:style-name="T117"> : formation réservée à du public jeunes primo-arrivants ou public "réfugié"</text:span></text:p>
            </table:table-cell>
            <table:table-cell table:style-name="Tableau6.B5" office:value-type="string">
              <text:p text:style-name="P111" loext:marker-style-name="T117"><text:span text:style-name="T117"> </text:span></text:p>
            </table:table-cell>
          </table:table-row>
          <table:table-row table:style-name="Tableau6.12">
            <table:table-cell table:style-name="Tableau6.A5" office:value-type="string">
              <text:p text:style-name="P111" loext:marker-style-name="T117"><text:span text:style-name="T117">Pré-requis (conditions d'entrée en formation)</text:span></text:p>
            </table:table-cell>
            <table:table-cell table:style-name="Tableau6.B5" office:value-type="string">
              <text:p text:style-name="P111" loext:marker-style-name="T117"><text:span text:style-name="T116">Exemple</text:span><text:span text:style-name="T117"> : <text:line-break/>attendus sur un niveau de langue : le bénéficiaire doit avoir un niveau A1 confirmé <text:line-break/>attendus pour une catégorie de public : jeunes primo-arrivants suivis et accompagnés par la Mission locale</text:span></text:p>
            </table:table-cell>
            <table:table-cell table:style-name="Tableau6.B5" office:value-type="string">
              <text:p text:style-name="P111" loext:marker-style-name="T117"><text:span text:style-name="T117"> </text:span></text:p>
            </table:table-cell>
          </table:table-row>
          <table:table-row table:style-name="Tableau6.12">
            <table:table-cell table:style-name="Tableau6.A5" office:value-type="string">
              <text:p text:style-name="P111" loext:marker-style-name="T117"><text:span text:style-name="T117">Type de parcours</text:span></text:p>
            </table:table-cell>
            <table:table-cell table:style-name="Tableau6.B5" office:value-type="string">
              <text:p text:style-name="P111" loext:marker-style-name="T117"><text:span text:style-name="T117">Collectif<text:line-break/>parcours individualisé<text:line-break/>Parcours mixte<text:line-break/>Modulaire</text:span></text:p>
            </table:table-cell>
            <table:table-cell table:style-name="Tableau6.B5" office:value-type="string">
              <text:p text:style-name="P95" loext:marker-style-name="T141"><text:span text:style-name="T137">Indiquer le type de parcours</text:span></text:p>
            </table:table-cell>
          </table:table-row>
          <table:table-row table:style-name="Tableau6.12">
            <table:table-cell table:style-name="Tableau6.A5" office:value-type="string">
              <text:p text:style-name="P111" loext:marker-style-name="T117"><text:span text:style-name="T117">Rythmes</text:span></text:p>
            </table:table-cell>
            <table:table-cell table:style-name="Tableau6.B5" office:value-type="string">
              <text:p text:style-name="P111" loext:marker-style-name="T117"><text:span text:style-name="T117">Temps plein<text:line-break/>Temps partiel<text:line-break/>Cours du soir<text:line-break/>Cours du week-end</text:span></text:p>
            </table:table-cell>
            <table:table-cell table:style-name="Tableau6.B5" office:value-type="string">
              <text:p text:style-name="P95" loext:marker-style-name="T141"><text:span text:style-name="T137">Indiquer le type de parcours</text:span></text:p>
            </table:table-cell>
          </table:table-row>
          <table:table-row table:style-name="Tableau6.1">
            <table:table-cell table:style-name="Tableau6.A5" office:value-type="string">
              <text:p text:style-name="P111" loext:marker-style-name="T117"><text:span text:style-name="T117">Durée en heures en </text:span><text:soft-page-break/><text:span text:style-name="T117">centre</text:span></text:p>
            </table:table-cell>
            <table:table-cell table:style-name="Tableau6.B5" office:value-type="string">
              <text:p text:style-name="P111" loext:marker-style-name="T117"><text:span text:style-name="T117">Indiquez le nombre d'heures théoriques</text:span></text:p>
            </table:table-cell>
            <table:table-cell table:style-name="Tableau6.B5" office:value-type="string">
              <text:p text:style-name="P95" loext:marker-style-name="T117"><text:span text:style-name="T137"> </text:span></text:p>
            </table:table-cell>
          </table:table-row>
          <table:table-row table:style-name="Tableau6.1">
            <table:table-cell table:style-name="Tableau6.A5" office:value-type="string">
              <text:p text:style-name="P111" loext:marker-style-name="T117"><text:span text:style-name="T117">Durée en heures en entreprise</text:span></text:p>
            </table:table-cell>
            <table:table-cell table:style-name="Tableau6.B5" office:value-type="string">
              <text:p text:style-name="P111" loext:marker-style-name="T117"><text:span text:style-name="T117">Indiquez le nombre d'heures de stage pratique si prévu</text:span></text:p>
            </table:table-cell>
            <table:table-cell table:style-name="Tableau6.B5" office:value-type="string">
              <text:p text:style-name="P111" loext:marker-style-name="T117"><text:span text:style-name="T117"> </text:span></text:p>
            </table:table-cell>
          </table:table-row>
          <table:table-row table:style-name="Tableau6.21">
            <table:table-cell table:style-name="Tableau6.A5" office:value-type="string">
              <text:p text:style-name="P111" loext:marker-style-name="T117"><text:span text:style-name="T117">Commentaire durée</text:span></text:p>
            </table:table-cell>
            <table:table-cell table:style-name="Tableau6.B5" office:value-type="string">
              <text:p text:style-name="P111" loext:marker-style-name="T117"><text:span text:style-name="T116">Exemple</text:span><text:span text:style-name="T117"> : la durée pourra être adaptée au statut du bénéficiaire selon ses attentes et besoins</text:span></text:p>
            </table:table-cell>
            <table:table-cell table:style-name="Tableau6.B5" office:value-type="string">
              <text:p text:style-name="P111" loext:marker-style-name="T117"><text:span text:style-name="T117"> </text:span></text:p>
            </table:table-cell>
          </table:table-row>
          <table:table-row table:style-name="Tableau6.22">
            <table:table-cell table:style-name="Tableau6.A5" office:value-type="string">
              <text:p text:style-name="P111" loext:marker-style-name="T117"><text:span text:style-name="T117">Commentaire modalités pédagogiques</text:span></text:p>
            </table:table-cell>
            <table:table-cell table:style-name="Tableau6.B5" office:value-type="string">
              <text:p text:style-name="P111" loext:marker-style-name="T117"><text:span text:style-name="T116">Exemple</text:span><text:span text:style-name="T117"> : programme personnalisé, utilisation de méthodes pédagogiques précises… </text:span></text:p>
              <text:p text:style-name="P95" loext:marker-style-name="T117"><text:span text:style-name="T137">Indiquez les spécificités de la session <text:line-break/></text:span><text:span text:style-name="T138">Exemple</text:span><text:span text:style-name="T137"> : jours de formation, horaires, accompagnement référent etc...<text:line-break/></text:span><text:span text:style-name="T138">Autre exemple</text:span><text:span text:style-name="T137"> : Les accompagnateurs ou conseillers (France Travail, Mission locale, travailleur social, référent…) peuvent orienter les bénéficiaires vers les organismes. Les bénéficiaires peuvent également s'adresser directement à l'organisme.</text:span></text:p>
            </table:table-cell>
            <table:table-cell table:style-name="Tableau6.B5" office:value-type="string">
              <text:p text:style-name="P111" loext:marker-style-name="T117"><text:span text:style-name="T117"> </text:span></text:p>
            </table:table-cell>
          </table:table-row>
        </table:table>
        <text:p text:style-name="P36"/>
        <text:p text:style-name="P58" loext:marker-style-name="T139"><text:span text:style-name="T139"/></text:p>
        <text:p text:style-name="P58" loext:marker-style-name="T139"><text:span text:style-name="T139"/></text:p>
        <text:p text:style-name="P57" loext:marker-style-name="T139"><text:span text:style-name="T139">Annexe 4 bis : Fiche vierge EMFOR</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10" loext:marker-style-name="T116"><text:span text:style-name="T116">Champs obligatoires</text:span></text:p>
            </table:table-cell>
            <table:table-cell table:style-name="Tableau7.B1" table:number-columns-spanned="2" office:value-type="string">
              <text:p text:style-name="P110" loext:marker-style-name="T116"><text:span text:style-name="T116">Fiche EMFOR pour le BOP 104 2024</text:span></text:p>
            </table:table-cell>
            <table:covered-table-cell/>
            <table:table-cell table:style-name="Tableau7.B1" office:value-type="string">
              <text:p text:style-name="P110" loext:marker-style-name="T116"><text:span text:style-name="T116">Autres précisions</text:span></text:p>
            </table:table-cell>
          </table:table-row>
          <table:table-row table:style-name="Tableau7.1">
            <table:table-cell table:style-name="Tableau7.A2" table:number-columns-spanned="2" office:value-type="string">
              <text:p text:style-name="P112" loext:marker-style-name="T140"/>
            </table:table-cell>
            <table:covered-table-cell/>
            <table:table-cell table:style-name="Tableau7.C2" office:value-type="string">
              <text:p text:style-name="P27"/>
            </table:table-cell>
            <table:table-cell table:style-name="Tableau7.D2" office:value-type="string">
              <text:p text:style-name="P27"/>
            </table:table-cell>
          </table:table-row>
          <table:table-row table:style-name="Tableau7.1">
            <table:table-cell table:style-name="Tableau7.A2" table:number-columns-spanned="2" office:value-type="string">
              <text:p text:style-name="P115" loext:marker-style-name="T148"/>
            </table:table-cell>
            <table:covered-table-cell/>
            <table:table-cell table:style-name="Tableau7.C3" office:value-type="string">
              <text:p text:style-name="P27"/>
            </table:table-cell>
            <table:table-cell table:style-name="Tableau7.D3" office:value-type="string">
              <text:p text:style-name="P27"/>
            </table:table-cell>
          </table:table-row>
          <table:table-row table:style-name="Tableau7.4">
            <table:table-cell table:style-name="Tableau7.A4" office:value-type="string">
              <text:p text:style-name="P111" loext:marker-style-name="T117"><text:span text:style-name="T117">Intitulé de la formation</text:span></text:p>
            </table:table-cell>
            <table:table-cell table:style-name="Tableau7.B4" table:number-columns-spanned="2" office:value-type="string">
              <text:p text:style-name="P79" loext:marker-style-name="T117"/>
            </table:table-cell>
            <table:covered-table-cell/>
            <table:table-cell table:style-name="Tableau7.B4" office:value-type="string">
              <text:p text:style-name="P111" loext:marker-style-name="T117"><text:span text:style-name="T117"> </text:span></text:p>
            </table:table-cell>
          </table:table-row>
          <table:table-row table:style-name="Tableau7.1">
            <table:table-cell table:style-name="Tableau7.A5" office:value-type="string">
              <text:p text:style-name="P111" loext:marker-style-name="T117"><text:span text:style-name="T117">Certification(s) visée(s)</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1">
            <table:table-cell table:style-name="Tableau7.A5" office:value-type="string">
              <text:p text:style-name="P111" loext:marker-style-name="T117"><text:span text:style-name="T117">OF Responsable_SIRET</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7">
            <table:table-cell table:style-name="Tableau7.A5" office:value-type="string">
              <text:p text:style-name="P111" loext:marker-style-name="T117"><text:span text:style-name="T117">Objectif de la formation</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8">
            <table:table-cell table:style-name="Tableau7.A5" office:value-type="string">
              <text:p text:style-name="P111" loext:marker-style-name="T117"><text:span text:style-name="T117">Programme de formation</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9">
            <table:table-cell table:style-name="Tableau7.A5" office:value-type="string">
              <text:p text:style-name="P111" loext:marker-style-name="T117"><text:span text:style-name="T117">Résultats attendus</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1">
            <table:table-cell table:style-name="Tableau7.A5" office:value-type="string">
              <text:p text:style-name="P111" loext:marker-style-name="T117"><text:span text:style-name="T117">OF Formateur_SIRET</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ext:soft-page-break/>
          <table:table-row table:style-name="Tableau7.8">
            <table:table-cell table:style-name="Tableau7.A5" office:value-type="string">
              <text:p text:style-name="P111" loext:marker-style-name="T117"><text:span text:style-name="T117">Lieu(x) de formation</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12">
            <table:table-cell table:style-name="Tableau7.A5" office:value-type="string">
              <text:p text:style-name="P111" loext:marker-style-name="T117"><text:span text:style-name="T117">Modalité d'enseignement</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3" loext:marker-style-name="T141"/>
            </table:table-cell>
          </table:table-row>
          <table:table-row table:style-name="Tableau7.1">
            <table:table-cell table:style-name="Tableau7.A5" office:value-type="string">
              <text:p text:style-name="P111" loext:marker-style-name="T117"><text:span text:style-name="T117">Contact (coordonnées précises)</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14">
            <table:table-cell table:style-name="Tableau7.A5" office:value-type="string">
              <text:p text:style-name="P111" loext:marker-style-name="T117"><text:span text:style-name="T117">Date de début et Date de fin</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1">
            <table:table-cell table:style-name="Tableau7.A5" office:value-type="string">
              <text:p text:style-name="P111" loext:marker-style-name="T117"><text:span text:style-name="T117">Commentaire public visé</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12">
            <table:table-cell table:style-name="Tableau7.A5" office:value-type="string">
              <text:p text:style-name="P111" loext:marker-style-name="T117"><text:span text:style-name="T117">Pré-requis (conditions d'entrée en formation)</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12">
            <table:table-cell table:style-name="Tableau7.A5" office:value-type="string">
              <text:p text:style-name="P111" loext:marker-style-name="T117"><text:span text:style-name="T117">Type de parcours</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3" loext:marker-style-name="T141"/>
            </table:table-cell>
          </table:table-row>
          <table:table-row table:style-name="Tableau7.12">
            <table:table-cell table:style-name="Tableau7.A5" office:value-type="string">
              <text:p text:style-name="P111" loext:marker-style-name="T117"><text:span text:style-name="T117">Rythmes</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3" loext:marker-style-name="T141"/>
            </table:table-cell>
          </table:table-row>
          <table:table-row table:style-name="Tableau7.1">
            <table:table-cell table:style-name="Tableau7.A5" office:value-type="string">
              <text:p text:style-name="P111" loext:marker-style-name="T117"><text:span text:style-name="T117">Durée en heures en centre</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1">
            <table:table-cell table:style-name="Tableau7.A5" office:value-type="string">
              <text:p text:style-name="P111" loext:marker-style-name="T117"><text:span text:style-name="T117">Durée en heures en entreprise</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21">
            <table:table-cell table:style-name="Tableau7.A5" office:value-type="string">
              <text:p text:style-name="P111" loext:marker-style-name="T117"><text:span text:style-name="T117">Commentaire durée</text:span></text:p>
            </table:table-cell>
            <table:table-cell table:style-name="Tableau7.B5" table:number-columns-spanned="2" office:value-type="string">
              <text:p text:style-name="P79" loext:marker-style-name="T117"/>
            </table:table-cell>
            <table:covered-table-cell/>
            <table:table-cell table:style-name="Tableau7.B5" office:value-type="string">
              <text:p text:style-name="P111" loext:marker-style-name="T117"><text:span text:style-name="T117"> </text:span></text:p>
            </table:table-cell>
          </table:table-row>
          <table:table-row table:style-name="Tableau7.22">
            <table:table-cell table:style-name="Tableau7.A5" office:value-type="string">
              <text:p text:style-name="P111" loext:marker-style-name="T117"><text:span text:style-name="T117">Commentaire modalités pédagogiques</text:span></text:p>
            </table:table-cell>
            <table:table-cell table:style-name="Tableau7.B5" table:number-columns-spanned="2" office:value-type="string">
              <text:p text:style-name="P79" loext:marker-style-name="T117"/>
              <text:p text:style-name="P79" loext:marker-style-name="T117"/>
            </table:table-cell>
            <table:covered-table-cell/>
            <table:table-cell table:style-name="Tableau7.B5" office:value-type="string">
              <text:p text:style-name="P111" loext:marker-style-name="T117"><text:span text:style-name="T117"> </text:span></text:p>
            </table:table-cell>
          </table:table-row>
        </table:table>
        <text:p text:style-name="P43" loext:marker-style-name="T20"/>
        <text:p text:style-name="P35"/>
        <text:p text:style-name="P35"/>
        <text:p text:style-name="P35"/>
        <text:p text:style-name="P35"/>
        <text:p text:style-name="P35"/>
        <text:p text:style-name="P35"/>
        <text:p text:style-name="P35"/>
        <text:p text:style-name="P35"/>
        <text:p text:style-name="P35"/>
        <text:p text:style-name="P35"/>
        <text:p text:style-name="P57" loext:marker-style-name="T139"><text:soft-page-break/><text:span text:style-name="T139">Annexe 5 : Critères d’évaluation des actions de la politique d’intégration des étrangers primo-arrivants, dont les bénéficiaires de la protection internationale</text:span></text:p>
        <text:p text:style-name="P14" loext:marker-style-name="T20"><text:span text:style-name="T20">Ces indicateurs généralistes permettront de rendre compte de l’efficacité des actions entreprises et du bon usage des financements publics. En qualité de structure bénéficiaire des crédits du BOP 104, il pourra vous être demandé de renseigner ces éléments à mi-parcours ou à tout autre moment de l’année afin d’assurer un suivi des actions menées.</text:span></text:p>
        <text:p text:style-name="P43" loext:marker-style-name="T20"/>
        <text:p text:style-name="P14" loext:marker-style-name="T20"><text:span text:style-name="T84">/!\</text:span><text:span text:style-name="T20">Pour les opérateurs qui ont déjà été lauréat de l’AAP départemental du BOP 104, vous devez accompagner votre demande 2024 de ces tableaux dûment remplis.</text:span></text:p>
        <text:p text:style-name="P43" loext:marker-style-name="T20"/>
        <text:p text:style-name="P43" loext:marker-style-name="T2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2" office:value-type="string">
              <text:p text:style-name="P142" loext:marker-style-name="T43"/>
            </table:table-cell>
            <table:covered-table-cell/>
            <table:table-cell table:style-name="Tableau8.C1" office:value-type="string">
              <text:p text:style-name="P135" loext:marker-style-name="T35"><text:span text:style-name="T35">Objectif</text:span></text:p>
            </table:table-cell>
            <table:table-cell table:style-name="Tableau8.D1" office:value-type="string">
              <text:p text:style-name="P135" loext:marker-style-name="T35"><text:span text:style-name="T35">Réalisé</text:span></text:p>
            </table:table-cell>
          </table:table-row>
          <table:table-row table:style-name="Tableau8.2">
            <table:table-cell table:style-name="Tableau8.A2" table:number-columns-spanned="2" office:value-type="string">
              <text:p text:style-name="P143" loext:marker-style-name="T35"/>
              <text:p text:style-name="P135" loext:marker-style-name="T35"><text:span text:style-name="T35">Nombre total d’étrangers primo-arrivants bénéficiaires de l’action</text:span></text:p>
              <text:p text:style-name="P144" loext:marker-style-name="T35"/>
            </table:table-cell>
            <table:covered-table-cell/>
            <table:table-cell table:style-name="Tableau8.C2" office:value-type="string">
              <text:p text:style-name="P135" loext:marker-style-name="T43"><text:span text:style-name="T86">Indiquer la valeur-cible d’étrangers primo-arrivants (dont BPI) bénéficiaires de l’action</text:span></text:p>
            </table:table-cell>
            <table:table-cell table:style-name="Tableau8.D2" office:value-type="string">
              <text:p text:style-name="P145" loext:marker-style-name="T20"/>
            </table:table-cell>
          </table:table-row>
          <table:table-row table:style-name="Tableau8.1">
            <table:table-cell table:style-name="Tableau8.A3" table:number-columns-spanned="2" office:value-type="string">
              <text:p text:style-name="P136" loext:marker-style-name="T20"><text:span text:style-name="T20">dont hommes</text:span></text:p>
            </table:table-cell>
            <table:covered-table-cell/>
            <table:table-cell table:style-name="Tableau8.C3" table:number-rows-spanned="11" office:value-type="string">
              <text:p text:style-name="P145" loext:marker-style-name="T20"/>
            </table:table-cell>
            <table:table-cell table:style-name="Tableau8.D3" office:value-type="string">
              <text:p text:style-name="P145" loext:marker-style-name="T20"/>
            </table:table-cell>
          </table:table-row>
          <table:table-row table:style-name="Tableau8.1">
            <table:table-cell table:style-name="Tableau8.A4" table:number-columns-spanned="2" office:value-type="string">
              <text:p text:style-name="P136" loext:marker-style-name="T20"><text:span text:style-name="T20">dont femmes</text:span></text:p>
            </table:table-cell>
            <table:covered-table-cell/>
            <table:covered-table-cell table:style-name="Tableau8.C4"/>
            <table:table-cell table:style-name="Tableau8.D4" office:value-type="string">
              <text:p text:style-name="P145" loext:marker-style-name="T20"/>
            </table:table-cell>
          </table:table-row>
          <table:table-row table:style-name="Tableau8.1">
            <table:table-cell table:style-name="Tableau8.A5" table:number-columns-spanned="2" office:value-type="string">
              <text:p text:style-name="P136" loext:marker-style-name="T20"><text:span text:style-name="T20">dont moins de 25 ans</text:span></text:p>
            </table:table-cell>
            <table:covered-table-cell/>
            <table:covered-table-cell table:style-name="Tableau8.C4"/>
            <table:table-cell table:style-name="Tableau8.D5" office:value-type="string">
              <text:p text:style-name="P145" loext:marker-style-name="T20"/>
            </table:table-cell>
          </table:table-row>
          <table:table-row table:style-name="Tableau8.1">
            <table:table-cell table:style-name="Tableau8.A6" table:number-columns-spanned="2" office:value-type="string">
              <text:p text:style-name="P136" loext:marker-style-name="T20"><text:span text:style-name="T20">dont BPI</text:span></text:p>
            </table:table-cell>
            <table:covered-table-cell/>
            <table:covered-table-cell table:style-name="Tableau8.C4"/>
            <table:table-cell table:style-name="Tableau8.D6" office:value-type="string">
              <text:p text:style-name="P145" loext:marker-style-name="T20"/>
            </table:table-cell>
          </table:table-row>
          <table:table-row table:style-name="Tableau8.1">
            <table:table-cell table:style-name="Tableau8.C3" table:number-rows-spanned="3" office:value-type="string">
              <text:p text:style-name="P145" loext:marker-style-name="T20"/>
            </table:table-cell>
            <table:table-cell table:style-name="Tableau8.B7" office:value-type="string">
              <text:p text:style-name="P136" loext:marker-style-name="T20"><text:span text:style-name="T20">dont BPI hommes</text:span></text:p>
            </table:table-cell>
            <table:covered-table-cell table:style-name="Tableau8.C4"/>
            <table:table-cell table:style-name="Tableau8.D7" office:value-type="string">
              <text:p text:style-name="P145" loext:marker-style-name="T20"/>
            </table:table-cell>
          </table:table-row>
          <table:table-row table:style-name="Tableau8.1">
            <table:covered-table-cell table:style-name="Tableau8.C4"/>
            <table:table-cell table:style-name="Tableau8.B8" office:value-type="string">
              <text:p text:style-name="P136" loext:marker-style-name="T20"><text:span text:style-name="T20">dont BPI femmes</text:span></text:p>
            </table:table-cell>
            <table:covered-table-cell table:style-name="Tableau8.C4"/>
            <table:table-cell table:style-name="Tableau8.D8" office:value-type="string">
              <text:p text:style-name="P145" loext:marker-style-name="T20"/>
            </table:table-cell>
          </table:table-row>
          <table:table-row table:style-name="Tableau8.1">
            <table:covered-table-cell table:style-name="Tableau8.C3"/>
            <table:table-cell table:style-name="Tableau8.B9" office:value-type="string">
              <text:p text:style-name="P136" loext:marker-style-name="T20"><text:span text:style-name="T20">Dont BPI moins de 25 ans</text:span></text:p>
            </table:table-cell>
            <table:covered-table-cell table:style-name="Tableau8.C4"/>
            <table:table-cell table:style-name="Tableau8.D9" office:value-type="string">
              <text:p text:style-name="P145" loext:marker-style-name="T20"/>
            </table:table-cell>
          </table:table-row>
          <table:table-row table:style-name="Tableau8.1">
            <table:table-cell table:style-name="Tableau8.A10" table:number-columns-spanned="2" office:value-type="string">
              <text:p text:style-name="P136" loext:marker-style-name="T20"><text:span text:style-name="T142">dont BPT (Ukrainiens)</text:span></text:p>
            </table:table-cell>
            <table:covered-table-cell/>
            <table:covered-table-cell table:style-name="Tableau8.C4"/>
            <table:table-cell table:style-name="Tableau8.D10" office:value-type="string">
              <text:p text:style-name="P145" loext:marker-style-name="T20"/>
            </table:table-cell>
          </table:table-row>
          <table:table-row table:style-name="Tableau8.1">
            <table:table-cell table:style-name="Tableau8.C3" table:number-rows-spanned="3" office:value-type="string">
              <text:p text:style-name="P145" loext:marker-style-name="T20"/>
            </table:table-cell>
            <table:table-cell table:style-name="Tableau8.B11" office:value-type="string">
              <text:p text:style-name="P136" loext:marker-style-name="T20"><text:span text:style-name="T20">dont BPT hommes</text:span></text:p>
            </table:table-cell>
            <table:covered-table-cell table:style-name="Tableau8.C4"/>
            <table:table-cell table:style-name="Tableau8.D11" office:value-type="string">
              <text:p text:style-name="P145" loext:marker-style-name="T20"/>
            </table:table-cell>
          </table:table-row>
          <table:table-row table:style-name="Tableau8.1">
            <table:covered-table-cell table:style-name="Tableau8.C4"/>
            <table:table-cell table:style-name="Tableau8.B12" office:value-type="string">
              <text:p text:style-name="P136" loext:marker-style-name="T20"><text:span text:style-name="T20">dont BPT femmes</text:span></text:p>
            </table:table-cell>
            <table:covered-table-cell table:style-name="Tableau8.C4"/>
            <table:table-cell table:style-name="Tableau8.D12" office:value-type="string">
              <text:p text:style-name="P145" loext:marker-style-name="T20"/>
            </table:table-cell>
          </table:table-row>
          <table:table-row table:style-name="Tableau8.1">
            <table:covered-table-cell table:style-name="Tableau8.C3"/>
            <table:table-cell table:style-name="Tableau8.B13" office:value-type="string">
              <text:p text:style-name="P136" loext:marker-style-name="T20"><text:span text:style-name="T20">Dont BPT moins de 25 ans</text:span></text:p>
            </table:table-cell>
            <table:covered-table-cell table:style-name="Tableau8.C3"/>
            <table:table-cell table:style-name="Tableau8.D13" office:value-type="string">
              <text:p text:style-name="P145" loext:marker-style-name="T20"/>
            </table:table-cell>
          </table:table-row>
        </table:table>
        <text:p text:style-name="P43" loext:marker-style-name="T20"/>
        <text:p text:style-name="P14" loext:marker-style-name="T46"><text:span text:style-name="T46">Indicateurs financiers</text:span></text:p>
        <text:p text:style-name="P53" loext:marker-style-name="T46"/>
        <table:table table:name="Tableau9" table:style-name="Tableau9">
          <table:table-column table:style-name="Tableau9.A"/>
          <table:table-column table:style-name="Tableau9.B"/>
          <table:table-row table:style-name="Tableau9.1">
            <table:table-cell table:style-name="Tableau9.A1" office:value-type="string">
              <text:p text:style-name="P142" loext:marker-style-name="T43"/>
            </table:table-cell>
            <table:table-cell table:style-name="Tableau9.B1" office:value-type="string">
              <text:p text:style-name="P135" loext:marker-style-name="T35"><text:span text:style-name="T35">Réalisé</text:span></text:p>
            </table:table-cell>
          </table:table-row>
          <table:table-row table:style-name="Tableau9.2">
            <table:table-cell table:style-name="Tableau9.A2" office:value-type="string">
              <text:p text:style-name="P135" loext:marker-style-name="T35"><text:span text:style-name="T35">Coût total de l’action</text:span></text:p>
            </table:table-cell>
            <table:table-cell table:style-name="Tableau9.B2" office:value-type="string">
              <text:p text:style-name="P142" loext:marker-style-name="T43"/>
            </table:table-cell>
          </table:table-row>
          <table:table-row table:style-name="Tableau9.3">
            <table:table-cell table:style-name="Tableau9.A2" office:value-type="string">
              <text:p text:style-name="P135" loext:marker-style-name="T35"><text:span text:style-name="T35">Dont montant de la subvention sur les crédits du programme 104</text:span></text:p>
            </table:table-cell>
            <table:table-cell table:style-name="Tableau9.B3" office:value-type="string">
              <text:p text:style-name="P147" loext:marker-style-name="T86"/>
            </table:table-cell>
          </table:table-row>
        </table:table>
        <text:p text:style-name="P53" loext:marker-style-name="T46"/>
        <text:p text:style-name="P14" loext:marker-style-name="T46"><text:span text:style-name="T46">Apprentissage du français</text:span></text:p>
        <text:p text:style-name="P53" loext:marker-style-name="T46"/>
        <table:table table:name="Tableau10" table:style-name="Tableau10">
          <table:table-column table:style-name="Tableau10.A"/>
          <table:table-column table:style-name="Tableau10.B"/>
          <table:table-row table:style-name="Tableau10.1">
            <table:table-cell table:style-name="Tableau10.A1" office:value-type="string">
              <text:p text:style-name="P146" loext:marker-style-name="T20"/>
            </table:table-cell>
            <table:table-cell table:style-name="Tableau10.B1" office:value-type="string">
              <text:p text:style-name="P135" loext:marker-style-name="T35"><text:span text:style-name="T35">Réalisé</text:span></text:p>
            </table:table-cell>
          </table:table-row>
          <table:table-row table:style-name="Tableau10.1">
            <table:table-cell table:style-name="Tableau10.A2" office:value-type="string">
              <text:p text:style-name="P135" loext:marker-style-name="T35"><text:span text:style-name="T35">Nombre d’heures de formation dispensées</text:span></text:p>
              <text:p text:style-name="P136" loext:marker-style-name="T35"><text:span text:style-name="T20">(comptabiliser les heures de formation indépendamment du nombre de participants. </text:span><text:soft-page-break/><text:span text:style-name="T20">Exemple</text:span><text:span text:style-name="T89"> </text:span><text:span text:style-name="T20">: 6 heures de formation pour 12 participants = 6)</text:span></text:p>
            </table:table-cell>
            <table:table-cell table:style-name="Tableau10.B2" office:value-type="string">
              <text:p text:style-name="P143" loext:marker-style-name="T35"/>
            </table:table-cell>
          </table:table-row>
        </table:table>
        <text:p text:style-name="P53" loext:marker-style-name="T46"/>
        <text:p text:style-name="P14" loext:marker-style-name="T46"><text:span text:style-name="T46">Accompagnement vers l’emploi</text:span></text:p>
        <text:p text:style-name="P53" loext:marker-style-name="T46"/>
        <table:table table:name="Tableau11" table:style-name="Tableau11">
          <table:table-column table:style-name="Tableau11.A"/>
          <table:table-column table:style-name="Tableau11.B"/>
          <table:table-row table:style-name="Tableau11.1">
            <table:table-cell table:style-name="Tableau11.A1" office:value-type="string">
              <text:p text:style-name="P49" loext:marker-style-name="T26"/>
            </table:table-cell>
            <table:table-cell table:style-name="Tableau11.B1" office:value-type="string">
              <text:p text:style-name="P135" loext:marker-style-name="T35"><text:span text:style-name="T35">Réalisé</text:span></text:p>
            </table:table-cell>
          </table:table-row>
          <table:table-row table:style-name="Tableau11.1">
            <table:table-cell table:style-name="Tableau11.A2" office:value-type="string">
              <text:p text:style-name="P135" loext:marker-style-name="T35"><text:span text:style-name="T35">Nombre de bénéficiaires en sortie positive à l’issue du parcours d’accompagnement vers l’emploi</text:span></text:p>
              <text:p text:style-name="P72" loext:marker-style-name="T26"><text:span text:style-name="T26">(est considérée comme une sortie positive une sortie en emploi quels qu'en soient la nature et le type ainsi qu'en formation pré-qualifiante/qualifiante/certifiante ou diplômante)</text:span></text:p>
              <text:p text:style-name="P49" loext:marker-style-name="T26"/>
            </table:table-cell>
            <table:table-cell table:style-name="Tableau11.B2" office:value-type="string">
              <text:p text:style-name="P145" loext:marker-style-name="T20"/>
            </table:table-cell>
          </table:table-row>
          <table:table-row table:style-name="Tableau11.1">
            <table:table-cell table:style-name="Tableau11.A2" office:value-type="string">
              <text:p text:style-name="P136" loext:marker-style-name="T20"><text:span text:style-name="T20">Dont nombre de bénéficiaires en formation professionnelle</text:span></text:p>
            </table:table-cell>
            <table:table-cell table:style-name="Tableau11.B3" office:value-type="string">
              <text:p text:style-name="P145" loext:marker-style-name="T20"/>
            </table:table-cell>
          </table:table-row>
          <table:table-row table:style-name="Tableau11.1">
            <table:table-cell table:style-name="Tableau11.A2" office:value-type="string">
              <text:p text:style-name="P136" loext:marker-style-name="T20"><text:span text:style-name="T20">Dont nombre de bénéficiaires en emploi durable à l’issue du parcours </text:span></text:p>
              <text:p text:style-name="P136" loext:marker-style-name="T20"><text:span text:style-name="T20">(un emploi durable correspond à tout contrat de plus de 6 mois quels qu’en soit la nature et le type)</text:span></text:p>
            </table:table-cell>
            <table:table-cell table:style-name="Tableau11.B4" office:value-type="string">
              <text:p text:style-name="P145" loext:marker-style-name="T20"/>
            </table:table-cell>
          </table:table-row>
          <table:table-row table:style-name="Tableau11.1">
            <table:table-cell table:style-name="Tableau11.A2" office:value-type="string">
              <text:p text:style-name="P136" loext:marker-style-name="T20"><text:span text:style-name="T20">Dont nombre de bénéficiaires en sortie positive </text:span><text:span text:style-name="T50">6 mois</text:span><text:span text:style-name="T20"> après leur sortie de parcours</text:span></text:p>
              <text:p text:style-name="P136" loext:marker-style-name="T20"><text:span text:style-name="T20">(une sortie positive est une sortie en emploi quels qu’en soient la nature et le type ainsi qu’en formation pré-qualifiante / qualifiante / certifiante ou diplômante. Si ce suivi à 6 mois n’est pas réalisé, merci de le préciser)</text:span></text:p>
            </table:table-cell>
            <table:table-cell table:style-name="Tableau11.B5" office:value-type="string">
              <text:p text:style-name="P145" loext:marker-style-name="T20"/>
            </table:table-cell>
          </table:table-row>
        </table:table>
        <text:p text:style-name="P53" loext:marker-style-name="T46"/>
        <text:p text:style-name="P53" loext:marker-style-name="T46"/>
        <table:table table:name="Tableau12" table:style-name="Tableau12">
          <table:table-column table:style-name="Tableau12.A"/>
          <table:table-column table:style-name="Tableau12.B"/>
          <table:table-row table:style-name="Tableau12.1">
            <table:table-cell table:style-name="Tableau12.A1" office:value-type="string">
              <text:p text:style-name="P49" loext:marker-style-name="T26"/>
            </table:table-cell>
            <table:table-cell table:style-name="Tableau12.B1" office:value-type="string">
              <text:p text:style-name="P135" loext:marker-style-name="T35"><text:span text:style-name="T35">Réalisé</text:span></text:p>
            </table:table-cell>
          </table:table-row>
          <table:table-row table:style-name="Tableau12.1">
            <table:table-cell table:style-name="Tableau12.A2" office:value-type="string">
              <text:p text:style-name="P72" loext:marker-style-name="T38"><text:span text:style-name="T38">Durée moyenne du parcours d'accompagnement vers l'emploi</text:span></text:p>
              <text:p text:style-name="P73" loext:marker-style-name="T26"><text:span text:style-name="T26">(exprimée en mois entre l'inscription du bénéficiaire dans le parcours et sa sortie)</text:span></text:p>
            </table:table-cell>
            <table:table-cell table:style-name="Tableau12.B2" office:value-type="string">
              <text:p text:style-name="P145" loext:marker-style-name="T20"/>
            </table:table-cell>
          </table:table-row>
        </table:table>
        <text:p text:style-name="P53" loext:marker-style-name="T46"/>
        <text:p text:style-name="P14" loext:marker-style-name="T46"><text:span text:style-name="T46">Appropriation des principes de la République et des usages de la société française</text:span></text:p>
        <text:p text:style-name="P53" loext:marker-style-name="T46"/>
        <table:table table:name="Tableau13" table:style-name="Tableau13">
          <table:table-column table:style-name="Tableau13.A"/>
          <table:table-column table:style-name="Tableau13.B"/>
          <table:table-row table:style-name="Tableau13.1">
            <table:table-cell table:style-name="Tableau13.A1" office:value-type="string">
              <text:p text:style-name="P146" loext:marker-style-name="T20"/>
            </table:table-cell>
            <table:table-cell table:style-name="Tableau13.B1" office:value-type="string">
              <text:p text:style-name="P135" loext:marker-style-name="T35"><text:span text:style-name="T35">Réalisé</text:span></text:p>
            </table:table-cell>
          </table:table-row>
          <table:table-row table:style-name="Tableau13.1">
            <table:table-cell table:style-name="Tableau13.A2" office:value-type="string">
              <text:p text:style-name="P135" loext:marker-style-name="T35"><text:span text:style-name="T35">Nombre d’heures de formation dispensées</text:span></text:p>
              <text:p text:style-name="P136" loext:marker-style-name="T35"><text:span text:style-name="T20">(comptabiliser les heures de formation indépendamment du nombre de participants. Exemple</text:span><text:span text:style-name="T89"> </text:span><text:span text:style-name="T20">: 6 heures de formation pour 12 participants = 6)</text:span></text:p>
            </table:table-cell>
            <table:table-cell table:style-name="Tableau13.B2" office:value-type="string">
              <text:p text:style-name="P146" loext:marker-style-name="T20"/>
            </table:table-cell>
          </table:table-row>
        </table:table>
        <text:p text:style-name="P53" loext:marker-style-name="T46"/>
        <text:p text:style-name="P14" loext:marker-style-name="T37"><text:span text:style-name="T37">Thématique(s) de l’action menée</text:span><text:span text:style-name="T89"> </text:span><text:span text:style-name="T26">(plusieurs r</text:span><text:span text:style-name="T28">é</text:span><text:span text:style-name="T26">ponses possibles)</text:span><text:span text:style-name="T89"> </text:span><text:span text:style-name="T37">:</text:span></text:p>
        <text:p text:style-name="P14" loext:marker-style-name="T35"><text:span text:style-name="T128">□</text:span><text:span text:style-name="T35"> </text:span><text:span text:style-name="T20">laïcité</text:span></text:p>
        <text:p text:style-name="P14" loext:marker-style-name="T35"><text:span text:style-name="T128">□</text:span><text:span text:style-name="T35"> </text:span><text:span text:style-name="T20">égalité femmes-hommes</text:span></text:p>
        <text:p text:style-name="P14" loext:marker-style-name="T20"><text:span text:style-name="T128">□</text:span><text:span text:style-name="T35"> </text:span><text:span text:style-name="T20">citoyenneté</text:span></text:p>
        <text:p text:style-name="P14" loext:marker-style-name="T20"><text:span text:style-name="T129">□</text:span><text:span text:style-name="T20"> parentalité</text:span></text:p>
        <text:p text:style-name="P14" loext:marker-style-name="T20"><text:span text:style-name="T129">□</text:span><text:span text:style-name="T20"> liens avec la société d’accueil (parrainage, mentorat…)</text:span></text:p>
        <text:p text:style-name="P14" loext:marker-style-name="T20"><text:span text:style-name="T129">□</text:span><text:span text:style-name="T20"> autres (préciser) :</text:span></text:p>
        <text:p text:style-name="P53" loext:marker-style-name="T46"/>
        <text:p text:style-name="P14" loext:marker-style-name="T46"><text:span text:style-name="T46">Accès au logement</text:span></text:p>
        <text:p text:style-name="P53" loext:marker-style-name="T46"/>
        <table:table table:name="Tableau14" table:style-name="Tableau14">
          <table:table-column table:style-name="Tableau14.A"/>
          <table:table-column table:style-name="Tableau14.B"/>
          <text:soft-page-break/>
          <table:table-row table:style-name="Tableau14.1">
            <table:table-cell table:style-name="Tableau14.A1" office:value-type="string">
              <text:p text:style-name="P146" loext:marker-style-name="T20"/>
            </table:table-cell>
            <table:table-cell table:style-name="Tableau14.B1" office:value-type="string">
              <text:p text:style-name="P135" loext:marker-style-name="T35"><text:span text:style-name="T35">Réalisé</text:span></text:p>
            </table:table-cell>
          </table:table-row>
          <table:table-row table:style-name="Tableau14.1">
            <table:table-cell table:style-name="Tableau14.A2" office:value-type="string">
              <text:p text:style-name="P136" loext:marker-style-name="T35"><text:span text:style-name="T35">Nombre de ménages d’étrangers primo-arrivants ayant pu accéder à un logement pérenne</text:span></text:p>
            </table:table-cell>
            <table:table-cell table:style-name="Tableau14.B2" office:value-type="string">
              <text:p text:style-name="P145" loext:marker-style-name="T20"/>
            </table:table-cell>
          </table:table-row>
        </table:table>
        <text:p text:style-name="P53" loext:marker-style-name="T46"/>
        <text:p text:style-name="P53" loext:marker-style-name="T46"/>
        <text:p text:style-name="P29" loext:marker-style-name="T46"><text:span text:style-name="T46">Accès à la santé</text:span></text:p>
        <table:table table:name="Tableau15" table:style-name="Tableau15">
          <table:table-column table:style-name="Tableau15.A"/>
          <table:table-column table:style-name="Tableau15.B"/>
          <table:table-row table:style-name="Tableau15.1">
            <table:table-cell table:style-name="Tableau15.A1" office:value-type="string">
              <text:p text:style-name="P146" loext:marker-style-name="T20"/>
            </table:table-cell>
            <table:table-cell table:style-name="Tableau15.B1" office:value-type="string">
              <text:p text:style-name="P135" loext:marker-style-name="T35"><text:span text:style-name="T35">Réalisé</text:span></text:p>
            </table:table-cell>
          </table:table-row>
          <table:table-row table:style-name="Tableau15.1">
            <table:table-cell table:style-name="Tableau15.A2" office:value-type="string">
              <text:p text:style-name="P136" loext:marker-style-name="T35"><text:span text:style-name="T35">Nombre de consultations médicales pour <text:s/>des étrangers primo-arrivants </text:span></text:p>
            </table:table-cell>
            <table:table-cell table:style-name="Tableau15.B2" office:value-type="string">
              <text:p text:style-name="P145" loext:marker-style-name="T20"/>
            </table:table-cell>
          </table:table-row>
        </table:table>
        <text:p text:style-name="P53" loext:marker-style-name="T46"/>
        <text:p text:style-name="P14" loext:marker-style-name="T46"><text:span text:style-name="T46">Lutte contre la fracture numérique et l’illectronisme </text:span></text:p>
        <text:p text:style-name="P53" loext:marker-style-name="T46"/>
        <table:table table:name="Tableau16" table:style-name="Tableau16">
          <table:table-column table:style-name="Tableau16.A"/>
          <table:table-column table:style-name="Tableau16.B"/>
          <table:table-row table:style-name="Tableau16.1">
            <table:table-cell table:style-name="Tableau16.A1" office:value-type="string">
              <text:p text:style-name="P146" loext:marker-style-name="T20"/>
            </table:table-cell>
            <table:table-cell table:style-name="Tableau16.B1" office:value-type="string">
              <text:p text:style-name="P135" loext:marker-style-name="T35"><text:span text:style-name="T35">Réalisé</text:span></text:p>
            </table:table-cell>
          </table:table-row>
          <table:table-row table:style-name="Tableau16.1">
            <table:table-cell table:style-name="Tableau16.A2" office:value-type="string">
              <text:p text:style-name="P136" loext:marker-style-name="T35"><text:span text:style-name="T35">Nombre d’heures de formation consacrée à la réduction de l’illectronisme </text:span></text:p>
              <text:p text:style-name="P136" loext:marker-style-name="T35"><text:span text:style-name="T20">(comptabiliser les heures de formation indépendamment du nombre de participants. Exemple</text:span><text:span text:style-name="T89"> </text:span><text:span text:style-name="T20">: 6 heures de formation pour 12 participants = 6)</text:span></text:p>
            </table:table-cell>
            <table:table-cell table:style-name="Tableau16.B2" office:value-type="string">
              <text:p text:style-name="P145" loext:marker-style-name="T20"/>
            </table:table-cell>
          </table:table-row>
        </table:table>
        <text:p text:style-name="P53" loext:marker-style-name="T46"/>
        <text:p text:style-name="P14" loext:marker-style-name="T46"><text:span text:style-name="T46">Actions de mentorat / parrainage</text:span></text:p>
        <text:p text:style-name="P53" loext:marker-style-name="T46"/>
        <table:table table:name="Tableau17" table:style-name="Tableau17">
          <table:table-column table:style-name="Tableau17.A"/>
          <table:table-column table:style-name="Tableau17.B"/>
          <table:table-row table:style-name="Tableau17.1">
            <table:table-cell table:style-name="Tableau17.A1" office:value-type="string">
              <text:p text:style-name="P146" loext:marker-style-name="T20"/>
            </table:table-cell>
            <table:table-cell table:style-name="Tableau17.B1" office:value-type="string">
              <text:p text:style-name="P135" loext:marker-style-name="T35"><text:span text:style-name="T35">Réalisé</text:span></text:p>
            </table:table-cell>
          </table:table-row>
          <table:table-row table:style-name="Tableau17.1">
            <table:table-cell table:style-name="Tableau17.A2" office:value-type="string">
              <text:p text:style-name="P136" loext:marker-style-name="T35"><text:span text:style-name="T35">Nombre de binômes constitués</text:span></text:p>
            </table:table-cell>
            <table:table-cell table:style-name="Tableau17.B2" office:value-type="string">
              <text:p text:style-name="P145" loext:marker-style-name="T20"/>
            </table:table-cell>
          </table:table-row>
        </table:table>
        <text:p text:style-name="P53" loext:marker-style-name="T46"/>
        <text:p text:style-name="P53" loext:marker-style-name="T46"/>
        <text:p text:style-name="P14" loext:marker-style-name="T46"><text:span text:style-name="T46">Accès au sport et à la culture</text:span></text:p>
        <text:p text:style-name="P53" loext:marker-style-name="T46"/>
        <table:table table:name="Tableau18" table:style-name="Tableau18">
          <table:table-column table:style-name="Tableau18.A"/>
          <table:table-column table:style-name="Tableau18.B"/>
          <table:table-row table:style-name="Tableau18.1">
            <table:table-cell table:style-name="Tableau18.A1" office:value-type="string">
              <text:p text:style-name="P146" loext:marker-style-name="T20"/>
            </table:table-cell>
            <table:table-cell table:style-name="Tableau18.B1" office:value-type="string">
              <text:p text:style-name="P135" loext:marker-style-name="T35"><text:span text:style-name="T35">Réalisé</text:span></text:p>
            </table:table-cell>
          </table:table-row>
          <table:table-row table:style-name="Tableau18.1">
            <table:table-cell table:style-name="Tableau18.A2" office:value-type="string">
              <text:p text:style-name="P136" loext:marker-style-name="T35"><text:span text:style-name="T35">Nombre d’événements sportifs auxquels les bénéficiaires ont participé</text:span></text:p>
            </table:table-cell>
            <table:table-cell table:style-name="Tableau18.B2" office:value-type="string">
              <text:p text:style-name="P145" loext:marker-style-name="T20"/>
            </table:table-cell>
          </table:table-row>
        </table:table>
        <text:p text:style-name="P53" loext:marker-style-name="T46"/>
        <text:p text:style-name="P53" loext:marker-style-name="T46"/>
        <table:table table:name="Tableau19" table:style-name="Tableau19">
          <table:table-column table:style-name="Tableau19.A"/>
          <table:table-column table:style-name="Tableau19.B"/>
          <table:table-row table:style-name="Tableau19.1">
            <table:table-cell table:style-name="Tableau19.A1" office:value-type="string">
              <text:p text:style-name="P146" loext:marker-style-name="T20"/>
            </table:table-cell>
            <table:table-cell table:style-name="Tableau19.B1" office:value-type="string">
              <text:p text:style-name="P135" loext:marker-style-name="T35"><text:span text:style-name="T35">Réalisé</text:span></text:p>
            </table:table-cell>
          </table:table-row>
          <table:table-row table:style-name="Tableau19.1">
            <table:table-cell table:style-name="Tableau19.A2" office:value-type="string">
              <text:p text:style-name="P136" loext:marker-style-name="T35"><text:span text:style-name="T35">Nombre d’événements culturels auxquels les bénéficiaires ont participé</text:span></text:p>
            </table:table-cell>
            <table:table-cell table:style-name="Tableau19.B2" office:value-type="string">
              <text:p text:style-name="P145" loext:marker-style-name="T20"/>
            </table:table-cell>
          </table:table-row>
        </table:table>
        <text:p text:style-name="P53" loext:marker-style-name="T46"/>
        <text:p text:style-name="P60" loext:marker-style-name="T139"><text:span text:style-name="T139">Annexe 5 : Sitothèqe apprentissage de la langue et valeurs de la république</text:span></text:p>
        <text:p text:style-name="P53" loext:marker-style-name="T46"/>
        <text:p text:style-name="P96" loext:marker-style-name="T143"><text:span text:style-name="T153">C</text:span><text:span text:style-name="T5">artographie nationale de la formation linguistique : </text:span></text:p>
        <text:p text:style-name="P14" loext:marker-style-name="T146"><text:a xlink:type="simple" xlink:href="http://www.intercariforef.org/formations/recherche-formations-dian.html" text:style-name="Internet_20_link" text:visited-style-name="Visited_20_Internet_20_Link"><text:span text:style-name="Internet_20_link"><text:span text:style-name="T122">www.intercariforef.org/formations/recherche-formations-dian.html</text:span></text:span></text:a></text:p>
        <text:p text:style-name="P23"><text:span text:style-name="T122">Elle est consultable directement par les étrangers via </text:span><text:span text:style-name="T123">l’application Bonjourbonjour géolocalisée et disponible en 7 langues (anglais, arabe, dari, mandarin, pashto, ukrainien, russe) sur les stores Google et Apple</text:span><text:span text:style-name="T124"> : </text:span><text:a xlink:type="simple" xlink:href="http://www.bonjourbonjour.fr/" text:style-name="Internet_20_link" text:visited-style-name="Visited_20_Internet_20_Link"><text:span text:style-name="Internet_20_link"><text:span text:style-name="T123">www.bonjourbonjour.fr</text:span></text:span></text:a></text:p>
        <text:p text:style-name="P97" loext:marker-style-name="T145"/>
        <text:p text:style-name="P98" loext:marker-style-name="T143"><text:span text:style-name="T155">Outils et formations à destination des formateurs et bénévoles</text:span></text:p>
        <text:list text:continue-list="list3673246490" text:style-name="WWNum34">
          <text:list-item>
            <text:p text:style-name="P128" loext:marker-style-name="T112"><text:span text:style-name="T155">Pop Alpha https://reseau-cria.fr/pop-alpha/ est un projet global visant à développer les compétences des acteurs de l’intégration pour accompagner les personnes pas ou peu scolarisées dans l’apprentissage de la langue française. Sont proposés : des formations en présentiel de 3 jours pour soutenir l’entrée dans l’écrit, des conseils pédagogiques en ligne adaptés aux situations rencontrées, ainsi qu’une mallette pédagogique et des ressources adaptées à l’apprentissage de la langue française pour des adultes pas ou peu scolarisés.</text:span></text:p>
          </text:list-item>
        </text:list>
        <text:p text:style-name="P129" loext:marker-style-name="T112"/>
        <text:list text:continue-numbering="true" text:style-name="WWNum34">
          <text:list-item>
            <text:p text:style-name="P128" loext:marker-style-name="T112"><text:span text:style-name="T155">https://www.illettrisme.org/professionnalisation-des-formateurs-d-adultes/doc-en-stock est une plateforme numérique qui propose un accompagnement pédagogique, des outils et des temps de professionnalisation aux intervenants bénévoles et professionnels de l’apprentissage du français auprès des personnes migrantes. Doc en stock est un projet du réseau des Centres Ressources Illettrisme et Analphabétisme (CRIA).</text:span></text:p>
          </text:list-item>
        </text:list>
        <text:p text:style-name="P99" loext:marker-style-name="T146"/>
        <text:list text:continue-numbering="true" text:style-name="WWNum34">
          <text:list-item>
            <text:p text:style-name="P128" loext:marker-style-name="T112"><text:span text:style-name="T155">https://accompagner.cavilam.com propose un cours en ligne J Accompagner les étrangers primo-arrivants dans leur apprentissage du français K de 15 à 20 heures destiné aux bénévoles qui accompagnent les étrangers primo-arrivants dans leur apprentissage de la langue.</text:span></text:p>
          </text:list-item>
        </text:list>
        <text:p text:style-name="P130" loext:marker-style-name="T112"/>
        <text:p text:style-name="P93" loext:marker-style-name="T144"/>
        <text:p text:style-name="P100" loext:marker-style-name="T144"><text:span text:style-name="T70">Laïcité et valeurs de la république</text:span></text:p>
        <text:list text:continue-numbering="true" text:style-name="WWNum34">
          <text:list-item>
            <text:p text:style-name="P137" loext:marker-style-name="T146"><text:a xlink:type="simple" xlink:href="https://agence-cohesion-territoires.gouv.fr/formation-valeurs-de-la-republique-et-laicite-185#scrollNav-2" text:style-name="Internet_20_link" text:visited-style-name="Visited_20_Internet_20_Link"><text:span text:style-name="Internet_20_link"><text:span text:style-name="T95">https://agence-cohesion-territoires.gouv.fr/formation-valeurs-de-la-republique-et-laicite-185#scrollNav-2</text:span></text:span></text:a><text:span text:style-name="T95"> : formation ANCT ouverte aux porteurs de projets et membres de leurs organismes (salariés ou bénévoles)</text:span><text:span text:style-name="T111"> </text:span></text:p>
          </text:list-item>
        </text:list>
        <text:p text:style-name="P131" loext:marker-style-name="T146"/>
        <text:list text:continue-numbering="true" text:style-name="WWNum34">
          <text:list-item>
            <text:p text:style-name="P132" loext:marker-style-name="T147"><text:span text:style-name="T30">https://www.gouvernement.fr/organisation/laicitegouvfr: </text:span><text:span text:style-name="T34">ressources de la Direction des libertés publiques et des affaires juridiques du ministère de l’Intérieur et des Outre-mer</text:span></text:p>
          </text:list-item>
        </text:list>
        <text:p text:style-name="P18"/>
        <text:list text:continue-numbering="true" text:style-name="WWNum34">
          <text:list-item>
            <text:p text:style-name="P140" loext:marker-style-name="T34"><text:a xlink:type="simple" xlink:href="https://www.ensemble-en-france.org/" text:style-name="Internet_20_link" text:visited-style-name="Visited_20_Internet_20_Link"><text:span text:style-name="Internet_20_link"><text:span text:style-name="T94">https://www.ensemble-en-france.org/</text:span></text:span></text:a><text:span text:style-name="T94"> </text:span><text:span text:style-name="T95">: plate-forme de ressources proposée par France Fraternités et cofinancée par la DIAN, avec des contenus de décryptage simple de la société française et des valeurs de la République pour découvrir la France et y vivre au quotidien</text:span></text:p>
          </text:list-item>
        </text:list>
        <text:p text:style-name="P101" loext:marker-style-name="T112"/>
        <text:p text:style-name="P100" loext:marker-style-name="T112"><text:span text:style-name="T154"><text:s/></text:span></text:p>
        <text:p text:style-name="P3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Marianne" svg:font-family="Marianne" style:font-family-generic="modern" style:font-pitch="variable"/>
    <style:font-face style:name="Marianne Light" svg:font-family="'Marianne Light'" style:font-family-generic="roman" style:font-pitch="variable"/>
    <style:font-face style:name="Marianne,Bold" svg:font-family="'Marianne,Bold'" style:font-family-generic="system" style:font-pitch="variable"/>
    <style:font-face style:name="Marianne-Bold" svg:font-family="Marianne-Bold" style:font-family-generic="roman" style:font-pitch="variable"/>
    <style:font-face style:name="Marianne-Bold1" svg:font-family="Marianne-Bold" style:font-family-generic="system" style:font-pitch="variable"/>
    <style:font-face style:name="Marianne-Regular" svg:font-family="Marianne-Regular" style:font-family-generic="roman" style:font-pitch="variable"/>
    <style:font-face style:name="Marianne-Regular1" svg:font-family="Marianne-Regular" style:font-family-generic="system"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Regular" style:font-family-generic="modern" style:font-pitch="variable"/>
    <style:font-face style:name="MarianneLight" svg:font-family="MarianneLight"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3" style:font-size-asian="11pt" style:language-asian="en" style:country-asian="US" style:font-name-complex="Arial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3" style:font-size-asian="11pt" style:language-asian="en" style:country-asian="US" style:font-name-complex="Arial3"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ListLabel_20_253" style:display-name="ListLabel 2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style style:name="Strong" style:family="text" style:parent-style-name="Default_20_Paragraph_20_Font">
      <style:text-properties fo:font-weight="bold" style:font-weight-asian="bold" style:font-weight-complex="bold"/>
    </style:style>
    <style:style style:name="ListLabel_20_298" style:display-name="ListLabel 29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style style:name="ListLabel_20_118" style:display-name="ListLabel 11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Marianne3"/>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Intitulé_20_direction">
      <style:paragraph-properties fo:text-align="end" style:justify-single-word="false">
        <style:tab-stops>
          <style:tab-stop style:position="15.921cm" style:type="right"/>
        </style:tab-stops>
      </style:paragraph-properties>
      <style:text-properties style:font-name="Marianne" fo:font-size="14pt" fo:language="fr" fo:country="FR" officeooo:rsid="000faf6c" officeooo:paragraph-rsid="000faf6c" style:font-size-asian="14pt" style:font-size-complex="14pt"/>
    </style:style>
    <style:style style:name="MP3" style:family="paragraph" style:parent-style-name="Intitulé_20_direction">
      <style:paragraph-properties fo:text-align="end" style:justify-single-word="false">
        <style:tab-stops>
          <style:tab-stop style:position="15.921cm" style:type="right"/>
        </style:tab-stops>
      </style:paragraph-properties>
      <style:text-properties style:font-name="Arial2" fo:font-size="12pt" fo:language="fr" fo:country="FR" style:font-size-asian="12pt" style:font-size-complex="12pt"/>
    </style:style>
    <style:style style:name="MP4" style:family="paragraph" style:parent-style-name="Header">
      <style:text-properties fo:language="fr" fo:country="FR"/>
    </style:style>
    <style:style style:name="MP5" style:family="paragraph" style:parent-style-name="Pied_20_de_20_Page_20_2">
      <style:paragraph-properties fo:line-height="100%" style:shadow="none"/>
      <style:text-properties style:text-position="4% 100%" style:font-name="serif" fo:font-size="12pt" style:font-size-asian="8pt" style:font-name-complex="Times New Roman1" style:font-size-complex="8pt"/>
    </style:style>
    <style:style style:name="MP6" style:family="paragraph" style:parent-style-name="Pied_20_de_20_Page_20_2">
      <style:paragraph-properties fo:line-height="100%" style:shadow="none"/>
      <style:text-properties style:text-position="4% 100%" style:font-name="Marianne" fo:font-size="8pt" officeooo:rsid="000faf6c" officeooo:paragraph-rsid="000faf6c" style:font-size-asian="8pt" style:font-name-complex="Times New Roman1" style:font-size-complex="8pt"/>
    </style:style>
    <style:style style:name="MP7" style:family="paragraph" style:parent-style-name="Pied_20_de_20_Page_20_2">
      <style:paragraph-properties fo:line-height="100%" style:shadow="none"/>
      <style:text-properties style:text-position="4% 100%" style:font-name="Marianne" fo:font-size="8pt" style:font-size-asian="8pt" style:font-name-complex="Times New Roman1" style:font-size-complex="8pt"/>
    </style:style>
    <style:style style:name="MP8" style:family="paragraph" style:parent-style-name="Footer">
      <style:paragraph-properties fo:line-height="100%" fo:text-align="center" style:justify-single-word="false" style:shadow="none"/>
      <style:text-properties style:font-name="Marianne" fo:font-size="8pt" style:font-size-asian="8pt" style:font-size-complex="8pt"/>
    </style:style>
    <style:style style:name="MP9" style:family="paragraph" style:parent-style-name="Pied_20_de_20_Page_20_2">
      <style:paragraph-properties fo:line-height="100%" style:shadow="none"/>
      <style:text-properties style:text-position="4% 100%" style:font-name="Marianne" fo:font-size="8pt" officeooo:rsid="000faf6c" officeooo:paragraph-rsid="001e77f3" style:font-size-asian="8pt" style:font-name-complex="Times New Roman1" style:font-size-complex="8pt"/>
    </style:style>
    <style:style style:name="MP10" style:family="paragraph" style:parent-style-name="Pied_20_de_20_Page_20_2">
      <style:paragraph-properties fo:line-height="100%" style:shadow="none"/>
      <style:text-properties style:text-position="4% 100%" style:font-name="Marianne" fo:font-size="8pt" officeooo:paragraph-rsid="001e77f3" style:font-size-asian="8pt" style:font-name-complex="Times New Roman1" style:font-size-complex="8pt"/>
    </style:style>
    <style:style style:name="MP11" style:family="paragraph" style:parent-style-name="Pied_20_de_20_Page_20_2">
      <style:paragraph-properties fo:line-height="100%" style:shadow="none"/>
      <style:text-properties fo:color="#939598" loext:opacity="100%" style:text-position="4% 100%" style:font-name="Marianne" fo:font-size="8pt" fo:language="fr" fo:country="FR" officeooo:paragraph-rsid="001e77f3" style:font-size-asian="8pt" style:font-name-complex="Times New Roman1" style:font-size-complex="8pt"/>
    </style:style>
    <style:style style:name="MT1" style:family="text">
      <style:text-properties officeooo:rsid="0015510a"/>
    </style:style>
    <style:style style:name="MT2" style:family="text">
      <style:text-properties officeooo:rsid="000faf6c"/>
    </style:style>
    <style:style style:name="MT3" style:family="text">
      <style:text-properties officeooo:rsid="001471ab"/>
    </style:style>
    <style:style style:name="MT4" style:family="text">
      <style:text-properties fo:font-size="7pt"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text:tab/></text:p>
      </style:header-left>
      <style:header-first>
        <text:p text:style-name="MP1"><draw:frame draw:style-name="Mfr1" draw:name="Image2" text:anchor-type="paragraph" svg:x="-0.386cm" svg:y="-0.547cm" svg:width="3.988cm" svg:height="4.394cm" draw:z-index="0"><draw:image xlink:href="Pictures/1000000000000CC900000BF4D5338CD9F0C1A2D4.png" xlink:type="simple" xlink:show="embed" xlink:actuate="onLoad" draw:mime-type="image/png"/></draw:frame><text:tab/></text:p>
        <text:p text:style-name="MP2">Direction départementale</text:p>
        <text:p text:style-name="MP2">de <text:span text:style-name="MT1">l’emploi, du travail, des solidarités</text:span></text:p>
        <text:p text:style-name="MP2">et de la protection des populations</text:p>
        <text:p text:style-name="MP3"/>
        <text:p text:style-name="MP4"/>
      </style:header-first>
      <style:footer>
        <text:p text:style-name="MP5"/>
        <text:p text:style-name="MP6">4 place René Hologne – BP 20359 – 70006 VESOUL CEDEX</text:p>
        <text:p text:style-name="MP7">Tél. <text:span text:style-name="MT2">03 84 96 17 18</text:span></text:p>
        <text:p text:style-name="MP7"><text:span text:style-name="MT3">Mél</text:span> : <text:span text:style-name="MT2">ddetspp@haute-saone.gouv.fr</text:span></text:p>
        <text:p text:style-name="MP8"><text:page-number text:select-page="current">16</text:page-number></text:p>
      </style:footer>
      <style:footer-first>
        <text:p text:style-name="MP5"/>
        <text:p text:style-name="MP6">4 place René Hologne – BP 20359 – 70006 VESOUL CEDEX</text:p>
        <text:p text:style-name="MP7">Tél. <text:span text:style-name="MT2">03 84 96 17 18</text:span></text:p>
        <text:p text:style-name="MP7"><text:span text:style-name="MT3">Mél</text:span>: <text:span text:style-name="MT2">ddetspp@haute-saone.gouv.fr</text:span></text:p>
        <text:p text:style-name="MP8"/>
      </style:footer-first>
    </style:master-page>
    <style:master-page style:name="First_20_Page" style:display-name="First Page" style:page-layout-name="Mpm2" draw:style-name="Mdp1" style:next-style-name="Standard"/>
    <style:master-page style:name="Converted1" style:page-layout-name="Mpm3" draw:style-name="Mdp1">
      <style:header>
        <text:p text:style-name="MP1"/>
      </style:header>
      <style:footer>
        <text:p text:style-name="Footer"><text:span text:style-name="page_20_number"><text:span text:style-name="MT4"><text:page-number text:select-page="current">0</text:page-number></text:span></text:span></text:p>
        <text:p text:style-name="MP9">4 place René Hologne – BP 20359 – 70006 VESOUL CEDEX</text:p>
        <text:p text:style-name="MP10">Tél. <text:span text:style-name="MT2">03 84 96 17 18</text:span></text:p>
        <text:p text:style-name="MP11"><text:span text:style-name="MT3">Mél</text:span> : <text:span text:style-name="MT2">ddetspp@haute-saone.gouv.fr</text:span></text:p>
        <text:p text:style-name="Footer"/>
      </style:footer>
    </style:master-page>
    <style:master-page style:name="Converted2" style:page-layout-name="Mpm2" draw:style-name="Mdp1" style:next-style-name="Converted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7</meta:editing-cycles>
    <meta:editing-duration>PT26M14S</meta:editing-duration>
    <meta:generator>LibreOffice/7.5.7.1.M1$Windows_X86_64 LibreOffice_project/9d4bf91ba30c991aaed3b97dd4173f7705c6b5ae</meta:generator>
    <dc:date>2024-04-29T14:59:31.098000000</dc:date>
    <meta:print-date>2024-04-29T13:46:26.998000000</meta:print-date>
    <meta:document-statistic meta:table-count="19" meta:image-count="1" meta:object-count="0" meta:page-count="16" meta:paragraph-count="383" meta:word-count="5116" meta:character-count="36843" meta:non-whitespace-character-count="31958"/>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C:/Users/RUEZLY/lruez/3_ORGANISATION/TRANSVERSAL/1_DDCSPP/MODELES/Charte%20graphique%20reçue%20200715/05%20La%20boite%20à%20outils%20et%20modèles/arrêtés/en%20police%20Marianne/Arrete_PREF_70.ott" meta:date="2020-07-28T12:01:51.999000000"/>
  </office:meta>
</office:document-meta>
</file>